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9.63083333333333cm" style:use-optimal-column-width="true"/>
    </style:style>
    <style:style style:name="co9" style:family="table-column">
      <style:table-column-properties fo:break-before="auto" style:column-width="8.255cm" style:use-optimal-column-width="true"/>
    </style:style>
    <style:style style:name="co10" style:family="table-column">
      <style:table-column-properties fo:break-before="auto" style:column-width="18.2297916666667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0.8995833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N. Doc.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 Prot.</text:p>
          </table:table-cell>
          <table:table-cell office:value-type="string" table:style-name="ce2">
            <text:p>Data Scadenza</text:p>
          </table:table-cell>
          <table:table-cell office:value-type="string" table:style-name="ce2">
            <text:p>Data Reg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escrizione fattur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escr. Capitolo</text:p>
          </table:table-cell>
          <table:table-cell office:value-type="string" table:style-name="ce2">
            <text:p>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Data emiss.</text:p>
          </table:table-cell>
          <table:table-cell office:value-type="string" table:style-name="ce2">
            <text:p>Data pagam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Giorni trascorsi</text:p>
          </table:table-cell>
          <table:table-cell office:value-type="string" table:style-name="ce2">
            <text:p>Importo x Giorni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5</text:p>
          </table:table-cell>
          <table:table-cell office:value-type="float" office:value="6507" table:style-name="ce3">
            <text:p>6507</text:p>
          </table:table-cell>
          <table:table-cell office:value-type="date" office:date-value="2015-02-06T00:00:00" table:style-name="ce5">
            <text:p>06/02/15</text:p>
          </table:table-cell>
          <table:table-cell office:value-type="date" office:date-value="2015-03-08T00:00:00" table:style-name="ce5">
            <text:p>08/03/15</text:p>
          </table:table-cell>
          <table:table-cell office:value-type="date" office:date-value="2015-03-13T00:00:00" table:style-name="ce5">
            <text:p>13/03/15</text:p>
          </table:table-cell>
          <table:table-cell office:value-type="date" office:date-value="2015-02-05T00:00:00" table:style-name="ce5">
            <text:p>05/02/15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CANONI ACQUA/FOGNA</text:p>
          </table:table-cell>
          <table:table-cell office:value-type="float" office:value="247.21" table:style-name="ce3">
            <text:p>247,21</text:p>
          </table:table-cell>
          <table:table-cell office:value-type="string" table:style-name="ce4">
            <text:p>SPESE VARIE PER PRESTAZIONI DI SERVIZI PATRIMONIO</text:p>
          </table:table-cell>
          <table:table-cell office:value-type="float" office:value="819" table:style-name="ce3">
            <text:p>819</text:p>
          </table:table-cell>
          <table:table-cell office:value-type="float" office:value="1" table:style-name="ce3">
            <text:p>1</text:p>
          </table:table-cell>
          <table:table-cell office:value-type="date" office:date-value="2015-03-13T00:00:00" table:style-name="ce5">
            <text:p>13/03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03.53" table:style-name="ce3">
            <text:p>203,53</text:p>
          </table:table-cell>
          <table:table-cell office:value-type="float" office:value="1306" table:style-name="ce3">
            <text:p>1306</text:p>
          </table:table-cell>
          <table:table-cell office:value-type="float" office:value="8" table:style-name="ce3">
            <text:p>8</text:p>
          </table:table-cell>
          <table:table-cell office:value-type="float" office:value="1628.24" table:style-name="ce3">
            <text:p>1628,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1984967</text:p>
          </table:table-cell>
          <table:table-cell office:value-type="float" office:value="11843" table:style-name="ce3">
            <text:p>11843</text:p>
          </table:table-cell>
          <table:table-cell office:value-type="date" office:date-value="2015-03-09T00:00:00" table:style-name="ce5">
            <text:p>09/03/15</text:p>
          </table:table-cell>
          <table:table-cell office:value-type="date" office:date-value="2015-04-08T00:00:00" table:style-name="ce5">
            <text:p>08/04/15</text:p>
          </table:table-cell>
          <table:table-cell office:value-type="date" office:date-value="2015-03-24T00:00:00" table:style-name="ce5">
            <text:p>24/03/15</text:p>
          </table:table-cell>
          <table:table-cell office:value-type="date" office:date-value="2015-02-25T00:00:00" table:style-name="ce5">
            <text:p>25/02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.ELETTRICA - DICEMBRE 2014</text:p>
          </table:table-cell>
          <table:table-cell office:value-type="float" office:value="109.09" table:style-name="ce3">
            <text:p>109,09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994" table:style-name="ce3">
            <text:p>994</text:p>
          </table:table-cell>
          <table:table-cell office:value-type="float" office:value="1" table:style-name="ce3">
            <text:p>1</text:p>
          </table:table-cell>
          <table:table-cell office:value-type="date" office:date-value="2015-03-24T00:00:00" table:style-name="ce5">
            <text:p>24/03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9.42" table:style-name="ce3">
            <text:p>89,42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1073.04" table:style-name="ce3">
            <text:p>-1073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1384968</text:p>
          </table:table-cell>
          <table:table-cell office:value-type="float" office:value="11847" table:style-name="ce3">
            <text:p>11847</text:p>
          </table:table-cell>
          <table:table-cell office:value-type="date" office:date-value="2015-03-09T00:00:00" table:style-name="ce5">
            <text:p>09/03/15</text:p>
          </table:table-cell>
          <table:table-cell office:value-type="date" office:date-value="2015-04-08T00:00:00" table:style-name="ce5">
            <text:p>08/04/15</text:p>
          </table:table-cell>
          <table:table-cell office:value-type="date" office:date-value="2015-03-24T00:00:00" table:style-name="ce5">
            <text:p>24/03/15</text:p>
          </table:table-cell>
          <table:table-cell office:value-type="date" office:date-value="2015-02-25T00:00:00" table:style-name="ce5">
            <text:p>25/02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.ELETTRICA-DICEMBRE 2014</text:p>
          </table:table-cell>
          <table:table-cell office:value-type="float" office:value="345.7" table:style-name="ce3">
            <text:p>345,7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995" table:style-name="ce3">
            <text:p>995</text:p>
          </table:table-cell>
          <table:table-cell office:value-type="float" office:value="1" table:style-name="ce3">
            <text:p>1</text:p>
          </table:table-cell>
          <table:table-cell office:value-type="date" office:date-value="2015-03-24T00:00:00" table:style-name="ce5">
            <text:p>24/03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83.36" table:style-name="ce3">
            <text:p>283,36</text:p>
          </table:table-cell>
          <table:table-cell office:value-type="float" office:value="1316" table:style-name="ce3">
            <text:p>1316</text:p>
          </table:table-cell>
          <table:table-cell office:value-type="float" office:value="-12" table:style-name="ce3">
            <text:p>-12</text:p>
          </table:table-cell>
          <table:table-cell office:value-type="float" office:value="-3400.32" table:style-name="ce3">
            <text:p>-3400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4</text:p>
          </table:table-cell>
          <table:table-cell office:value-type="float" office:value="8284" table:style-name="ce3">
            <text:p>8284</text:p>
          </table:table-cell>
          <table:table-cell office:value-type="date" office:date-value="2015-02-18T00:00:00" table:style-name="ce5">
            <text:p>18/02/1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3-25T00:00:00" table:style-name="ce5">
            <text:p>25/03/15</text:p>
          </table:table-cell>
          <table:table-cell office:value-type="date" office:date-value="2015-02-16T00:00:00" table:style-name="ce5">
            <text:p>16/02/15</text:p>
          </table:table-cell>
          <table:table-cell office:value-type="string" table:style-name="ce4">
            <text:p>WRITE SYSTEM SRL</text:p>
          </table:table-cell>
          <table:table-cell office:value-type="string" table:style-name="ce4">
            <text:p>SERVIZI DI ASS.ZA E REGISTRAZIONE</text:p>
          </table:table-cell>
          <table:table-cell office:value-type="float" office:value="927.2" table:style-name="ce3">
            <text:p>927,2</text:p>
          </table:table-cell>
          <table:table-cell office:value-type="string" table:style-name="ce4">
            <text:p>ASSISTENZA TECNICA CON PRESIDIO PER SISTEMA AUDIO E REGISTRAZIONE</text:p>
          </table:table-cell>
          <table:table-cell office:value-type="float" office:value="1002" table:style-name="ce3">
            <text:p>1002</text:p>
          </table:table-cell>
          <table:table-cell office:value-type="float" office:value="1" table:style-name="ce3">
            <text:p>1</text:p>
          </table:table-cell>
          <table:table-cell office:value-type="date" office:date-value="2015-03-25T00:00:00" table:style-name="ce5">
            <text:p>25/03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60" table:style-name="ce3">
            <text:p>760</text:p>
          </table:table-cell>
          <table:table-cell office:value-type="float" office:value="1332" table:style-name="ce3">
            <text:p>1332</text:p>
          </table:table-cell>
          <table:table-cell office:value-type="float" office:value="7" table:style-name="ce3">
            <text:p>7</text:p>
          </table:table-cell>
          <table:table-cell office:value-type="float" office:value="5320" table:style-name="ce3">
            <text:p>532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</text:p>
          </table:table-cell>
          <table:table-cell office:value-type="float" office:value="9707" table:style-name="ce3">
            <text:p>9707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CANONE LOCAZIONE 5 PC</text:p>
          </table:table-cell>
          <table:table-cell office:value-type="float" office:value="1662.86" table:style-name="ce3">
            <text:p>1662,86</text:p>
          </table:table-cell>
          <table:table-cell office:value-type="string" table:style-name="ce4">
            <text:p>SPESE COF CAP. ENTRATA 750.2</text:p>
          </table:table-cell>
          <table:table-cell office:value-type="float" office:value="1106" table:style-name="ce3">
            <text:p>1106</text:p>
          </table:table-cell>
          <table:table-cell office:value-type="float" office:value="1" table:style-name="ce3">
            <text:p>1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363" table:style-name="ce3">
            <text:p>1363</text:p>
          </table:table-cell>
          <table:table-cell office:value-type="float" office:value="1332" table:style-name="ce3">
            <text:p>1332</text:p>
          </table:table-cell>
          <table:table-cell office:value-type="float" office:value="6" table:style-name="ce3">
            <text:p>6</text:p>
          </table:table-cell>
          <table:table-cell office:value-type="float" office:value="8178" table:style-name="ce3">
            <text:p>817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</text:p>
          </table:table-cell>
          <table:table-cell office:value-type="float" office:value="9194" table:style-name="ce3">
            <text:p>9194</text:p>
          </table:table-cell>
          <table:table-cell office:value-type="date" office:date-value="2015-02-23T00:00:00" table:style-name="ce5">
            <text:p>23/02/15</text:p>
          </table:table-cell>
          <table:table-cell office:value-type="date" office:date-value="2015-03-25T00:00:00" table:style-name="ce5">
            <text:p>25/03/15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02-20T00:00:00" table:style-name="ce5">
            <text:p>20/02/15</text:p>
          </table:table-cell>
          <table:table-cell office:value-type="string" table:style-name="ce4">
            <text:p>VR PETROLI SRL</text:p>
          </table:table-cell>
          <table:table-cell office:value-type="string" table:style-name="ce4">
            <text:p>FORNITURA CARBURANTE</text:p>
          </table:table-cell>
          <table:table-cell office:value-type="float" office:value="2988" table:style-name="ce3">
            <text:p>2988</text:p>
          </table:table-cell>
          <table:table-cell office:value-type="string" table:style-name="ce4">
            <text:p>SPESE VARIE PER ACQUISTO DI BENI AZIENDA PAPPARICOTTA</text:p>
          </table:table-cell>
          <table:table-cell office:value-type="float" office:value="1107" table:style-name="ce3">
            <text:p>1107</text:p>
          </table:table-cell>
          <table:table-cell office:value-type="float" office:value="1" table:style-name="ce3">
            <text:p>1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449.1799999999998" table:style-name="ce3">
            <text:p>2449,18</text:p>
          </table:table-cell>
          <table:table-cell office:value-type="float" office:value="1210" table:style-name="ce3">
            <text:p>1210</text:p>
          </table:table-cell>
          <table:table-cell office:value-type="float" office:value="8" table:style-name="ce3">
            <text:p>8</text:p>
          </table:table-cell>
          <table:table-cell office:value-type="float" office:value="19593.439999999999" table:style-name="ce3">
            <text:p>19593,4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19316</text:p>
          </table:table-cell>
          <table:table-cell office:value-type="float" office:value="10890" table:style-name="ce3">
            <text:p>10890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2-19T00:00:00" table:style-name="ce5">
            <text:p>19/02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 GENNAIO 2015</text:p>
          </table:table-cell>
          <table:table-cell office:value-type="float" office:value="1932.13" table:style-name="ce3">
            <text:p>1932,13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1148" table:style-name="ce3">
            <text:p>1148</text:p>
          </table:table-cell>
          <table:table-cell office:value-type="float" office:value="1" table:style-name="ce3">
            <text:p>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583.71" table:style-name="ce3">
            <text:p>1583,71</text:p>
          </table:table-cell>
          <table:table-cell office:value-type="float" office:value="1322" table:style-name="ce3">
            <text:p>1322</text:p>
          </table:table-cell>
          <table:table-cell office:value-type="float" office:value="19" table:style-name="ce3">
            <text:p>19</text:p>
          </table:table-cell>
          <table:table-cell office:value-type="float" office:value="30090.49" table:style-name="ce3">
            <text:p>30090,4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23</text:p>
          </table:table-cell>
          <table:table-cell office:value-type="float" office:value="5571" table:style-name="ce3">
            <text:p>5571</text:p>
          </table:table-cell>
          <table:table-cell office:value-type="date" office:date-value="2015-02-03T00:00:00" table:style-name="ce5">
            <text:p>03/02/15</text:p>
          </table:table-cell>
          <table:table-cell office:value-type="date" office:date-value="2015-03-05T00:00:00" table:style-name="ce5">
            <text:p>05/03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1-07T00:00:00" table:style-name="ce5">
            <text:p>07/01/15</text:p>
          </table:table-cell>
          <table:table-cell office:value-type="string" table:style-name="ce4">
            <text:p>LOPETUSO LEONARDO "LAVAGGIO AUTO"</text:p>
          </table:table-cell>
          <table:table-cell office:value-type="string" table:style-name="ce4">
            <text:p>SERVIZIO LAVAGGIO AUTOVETTURE</text:p>
          </table:table-cell>
          <table:table-cell office:value-type="float" office:value="12.2" table:style-name="ce3">
            <text:p>12,2</text:p>
          </table:table-cell>
          <table:table-cell office:value-type="string" table:style-name="ce4">
            <text:p>SPESE VARIE PER FUNZIONAMENTO CONSIGLIO PROVINCIALE</text:p>
          </table:table-cell>
          <table:table-cell office:value-type="float" office:value="1150" table:style-name="ce3">
            <text:p>1150</text:p>
          </table:table-cell>
          <table:table-cell office:value-type="float" office:value="1" table:style-name="ce3">
            <text:p>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" table:style-name="ce3">
            <text:p>10</text:p>
          </table:table-cell>
          <table:table-cell office:value-type="float" office:value="1332" table:style-name="ce3">
            <text:p>1332</text:p>
          </table:table-cell>
          <table:table-cell office:value-type="float" office:value="48" table:style-name="ce3">
            <text:p>48</text:p>
          </table:table-cell>
          <table:table-cell office:value-type="float" office:value="480" table:style-name="ce3">
            <text:p>48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24</text:p>
          </table:table-cell>
          <table:table-cell office:value-type="float" office:value="5571" table:style-name="ce3">
            <text:p>5571</text:p>
          </table:table-cell>
          <table:table-cell office:value-type="date" office:date-value="2015-02-03T00:00:00" table:style-name="ce5">
            <text:p>03/02/15</text:p>
          </table:table-cell>
          <table:table-cell office:value-type="date" office:date-value="2015-03-05T00:00:00" table:style-name="ce5">
            <text:p>05/03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1-07T00:00:00" table:style-name="ce5">
            <text:p>07/01/15</text:p>
          </table:table-cell>
          <table:table-cell office:value-type="string" table:style-name="ce4">
            <text:p>LOPETUSO LEONARDO "LAVAGGIO AUTO"</text:p>
          </table:table-cell>
          <table:table-cell office:value-type="string" table:style-name="ce4">
            <text:p>SERVIZIO LAVAGGIO AUTOVETTURE</text:p>
          </table:table-cell>
          <table:table-cell office:value-type="float" office:value="12.2" table:style-name="ce3">
            <text:p>12,2</text:p>
          </table:table-cell>
          <table:table-cell office:value-type="string" table:style-name="ce4">
            <text:p>SPESE VARIE PER FUNZIONAMENTO CONSIGLIO PROVINCIALE</text:p>
          </table:table-cell>
          <table:table-cell office:value-type="float" office:value="1151" table:style-name="ce3">
            <text:p>1151</text:p>
          </table:table-cell>
          <table:table-cell office:value-type="float" office:value="1" table:style-name="ce3">
            <text:p>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" table:style-name="ce3">
            <text:p>10</text:p>
          </table:table-cell>
          <table:table-cell office:value-type="float" office:value="1332" table:style-name="ce3">
            <text:p>1332</text:p>
          </table:table-cell>
          <table:table-cell office:value-type="float" office:value="48" table:style-name="ce3">
            <text:p>48</text:p>
          </table:table-cell>
          <table:table-cell office:value-type="float" office:value="480" table:style-name="ce3">
            <text:p>48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</text:p>
          </table:table-cell>
          <table:table-cell office:value-type="float" office:value="5571" table:style-name="ce3">
            <text:p>5571</text:p>
          </table:table-cell>
          <table:table-cell office:value-type="date" office:date-value="2015-02-03T00:00:00" table:style-name="ce5">
            <text:p>03/02/15</text:p>
          </table:table-cell>
          <table:table-cell office:value-type="date" office:date-value="2015-03-05T00:00:00" table:style-name="ce5">
            <text:p>05/03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1-08T00:00:00" table:style-name="ce5">
            <text:p>08/01/15</text:p>
          </table:table-cell>
          <table:table-cell office:value-type="string" table:style-name="ce4">
            <text:p>LOPETUSO LEONARDO "LAVAGGIO AUTO"</text:p>
          </table:table-cell>
          <table:table-cell office:value-type="string" table:style-name="ce4">
            <text:p>SERVIZIO LAVAGGIO AUTOVETTURE</text:p>
          </table:table-cell>
          <table:table-cell office:value-type="float" office:value="12.2" table:style-name="ce3">
            <text:p>12,2</text:p>
          </table:table-cell>
          <table:table-cell office:value-type="string" table:style-name="ce4">
            <text:p>SPESE VARIE PER FUNZIONAMENTO CONSIGLIO PROVINCIALE</text:p>
          </table:table-cell>
          <table:table-cell office:value-type="float" office:value="1152" table:style-name="ce3">
            <text:p>1152</text:p>
          </table:table-cell>
          <table:table-cell office:value-type="float" office:value="1" table:style-name="ce3">
            <text:p>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" table:style-name="ce3">
            <text:p>10</text:p>
          </table:table-cell>
          <table:table-cell office:value-type="float" office:value="1332" table:style-name="ce3">
            <text:p>1332</text:p>
          </table:table-cell>
          <table:table-cell office:value-type="float" office:value="48" table:style-name="ce3">
            <text:p>48</text:p>
          </table:table-cell>
          <table:table-cell office:value-type="float" office:value="480" table:style-name="ce3">
            <text:p>48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</text:p>
          </table:table-cell>
          <table:table-cell office:value-type="float" office:value="5571" table:style-name="ce3">
            <text:p>5571</text:p>
          </table:table-cell>
          <table:table-cell office:value-type="date" office:date-value="2015-02-03T00:00:00" table:style-name="ce5">
            <text:p>03/02/15</text:p>
          </table:table-cell>
          <table:table-cell office:value-type="date" office:date-value="2015-02-11T00:00:00" table:style-name="ce5">
            <text:p>11/02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1-12T00:00:00" table:style-name="ce5">
            <text:p>12/01/15</text:p>
          </table:table-cell>
          <table:table-cell office:value-type="string" table:style-name="ce4">
            <text:p>LOPETUSO LEONARDO "LAVAGGIO AUTO"</text:p>
          </table:table-cell>
          <table:table-cell office:value-type="string" table:style-name="ce4">
            <text:p>SERVIZIO LAVAGGIO AUTOVETTURE</text:p>
          </table:table-cell>
          <table:table-cell office:value-type="float" office:value="12.2" table:style-name="ce3">
            <text:p>12,2</text:p>
          </table:table-cell>
          <table:table-cell office:value-type="string" table:style-name="ce4">
            <text:p>SPESE VARIE PER FUNZIONAMENTO CONSIGLIO PROVINCIALE</text:p>
          </table:table-cell>
          <table:table-cell office:value-type="float" office:value="1153" table:style-name="ce3">
            <text:p>1153</text:p>
          </table:table-cell>
          <table:table-cell office:value-type="float" office:value="1" table:style-name="ce3">
            <text:p>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" table:style-name="ce3">
            <text:p>10</text:p>
          </table:table-cell>
          <table:table-cell office:value-type="float" office:value="1332" table:style-name="ce3">
            <text:p>1332</text:p>
          </table:table-cell>
          <table:table-cell office:value-type="float" office:value="70" table:style-name="ce3">
            <text:p>70</text:p>
          </table:table-cell>
          <table:table-cell office:value-type="float" office:value="700" table:style-name="ce3">
            <text:p>7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3</text:p>
          </table:table-cell>
          <table:table-cell office:value-type="float" office:value="8346" table:style-name="ce3">
            <text:p>8346</text:p>
          </table:table-cell>
          <table:table-cell office:value-type="date" office:date-value="2015-02-18T00:00:00" table:style-name="ce5">
            <text:p>18/02/1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2-17T00:00:00" table:style-name="ce5">
            <text:p>17/02/15</text:p>
          </table:table-cell>
          <table:table-cell office:value-type="string" table:style-name="ce4">
            <text:p>EXPRIVIA HEALTHCARE IT S.R.L.</text:p>
          </table:table-cell>
          <table:table-cell office:value-type="string" table:style-name="ce4">
            <text:p>SERVIZIO MONITORAGGIO COSTI</text:p>
          </table:table-cell>
          <table:table-cell office:value-type="float" office:value="38337.22" table:style-name="ce3">
            <text:p>38337,22</text:p>
          </table:table-cell>
          <table:table-cell office:value-type="string" table:style-name="ce4">
            <text:p>SPESE PER SERVIZIO RAZIONALIZZAZION E COSTI ENERGIA ELETTRICA-ACQUA E</text:p>
          </table:table-cell>
          <table:table-cell office:value-type="float" office:value="1155" table:style-name="ce3">
            <text:p>1155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1423.95" table:style-name="ce3">
            <text:p>31423,95</text:p>
          </table:table-cell>
          <table:table-cell office:value-type="float" office:value="1332" table:style-name="ce3">
            <text:p>1332</text:p>
          </table:table-cell>
          <table:table-cell office:value-type="float" office:value="53" table:style-name="ce3">
            <text:p>53</text:p>
          </table:table-cell>
          <table:table-cell office:value-type="float" office:value="1665469.35" table:style-name="ce3">
            <text:p>1665469,3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6</text:p>
          </table:table-cell>
          <table:table-cell office:value-type="float" office:value="15446" table:style-name="ce3">
            <text:p>15446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 DI MANUTENZIONE</text:p>
          </table:table-cell>
          <table:table-cell office:value-type="float" office:value="9768.4" table:style-name="ce3">
            <text:p>9768,4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1173" table:style-name="ce3">
            <text:p>1173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880.36" table:style-name="ce3">
            <text:p>8880,36</text:p>
          </table:table-cell>
          <table:table-cell office:value-type="float" office:value="1332" table:style-name="ce3">
            <text:p>1332</text:p>
          </table:table-cell>
          <table:table-cell office:value-type="float" office:value="-4" table:style-name="ce3">
            <text:p>-4</text:p>
          </table:table-cell>
          <table:table-cell office:value-type="float" office:value="-35521.440000000002" table:style-name="ce3">
            <text:p>-35521,4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2231157</text:p>
          </table:table-cell>
          <table:table-cell office:value-type="float" office:value="16706" table:style-name="ce3">
            <text:p>16706</text:p>
          </table:table-cell>
          <table:table-cell office:value-type="date" office:date-value="2015-04-02T00:00:00" table:style-name="ce5">
            <text:p>02/04/15</text:p>
          </table:table-cell>
          <table:table-cell office:value-type="date" office:date-value="2015-05-02T00:00:00" table:style-name="ce5">
            <text:p>02/05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25T00:00:00" table:style-name="ce5">
            <text:p>25/03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ERGIA ELETTRICA</text:p>
          </table:table-cell>
          <table:table-cell office:value-type="float" office:value="108.09" table:style-name="ce3">
            <text:p>108,09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157" table:style-name="ce3">
            <text:p>1157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8.600000000000009" table:style-name="ce3">
            <text:p>88,6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886" table:style-name="ce3">
            <text:p>-88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2231158</text:p>
          </table:table-cell>
          <table:table-cell office:value-type="float" office:value="16708" table:style-name="ce3">
            <text:p>16708</text:p>
          </table:table-cell>
          <table:table-cell office:value-type="date" office:date-value="2015-04-02T00:00:00" table:style-name="ce5">
            <text:p>02/04/15</text:p>
          </table:table-cell>
          <table:table-cell office:value-type="date" office:date-value="2015-05-02T00:00:00" table:style-name="ce5">
            <text:p>02/05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25T00:00:00" table:style-name="ce5">
            <text:p>25/03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ERGIA ELETTRICA</text:p>
          </table:table-cell>
          <table:table-cell office:value-type="float" office:value="327.52999999999997" table:style-name="ce3">
            <text:p>327,53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158" table:style-name="ce3">
            <text:p>1158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68.46999999999997" table:style-name="ce3">
            <text:p>268,47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2684.7" table:style-name="ce3">
            <text:p>-2684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1452656</text:p>
          </table:table-cell>
          <table:table-cell office:value-type="float" office:value="12372" table:style-name="ce3">
            <text:p>12372</text:p>
          </table:table-cell>
          <table:table-cell office:value-type="date" office:date-value="2015-03-11T00:00:00" table:style-name="ce5">
            <text:p>11/03/1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2-26T00:00:00" table:style-name="ce5">
            <text:p>26/02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ERGIA ELETTRICA</text:p>
          </table:table-cell>
          <table:table-cell office:value-type="float" office:value="110.01" table:style-name="ce3">
            <text:p>110,01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159" table:style-name="ce3">
            <text:p>1159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90.17" table:style-name="ce3">
            <text:p>90,17</text:p>
          </table:table-cell>
          <table:table-cell office:value-type="float" office:value="1316" table:style-name="ce3">
            <text:p>1316</text:p>
          </table:table-cell>
          <table:table-cell office:value-type="float" office:value="12" table:style-name="ce3">
            <text:p>12</text:p>
          </table:table-cell>
          <table:table-cell office:value-type="float" office:value="1082.04" table:style-name="ce3">
            <text:p>1082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1452657</text:p>
          </table:table-cell>
          <table:table-cell office:value-type="float" office:value="12031" table:style-name="ce3">
            <text:p>12031</text:p>
          </table:table-cell>
          <table:table-cell office:value-type="date" office:date-value="2015-03-10T00:00:00" table:style-name="ce5">
            <text:p>10/03/15</text:p>
          </table:table-cell>
          <table:table-cell office:value-type="date" office:date-value="2015-04-09T00:00:00" table:style-name="ce5">
            <text:p>09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2-26T00:00:00" table:style-name="ce5">
            <text:p>26/02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ERGIA ELETTRICA</text:p>
          </table:table-cell>
          <table:table-cell office:value-type="float" office:value="344.67" table:style-name="ce3">
            <text:p>344,67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160" table:style-name="ce3">
            <text:p>1160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82.52000000000004" table:style-name="ce3">
            <text:p>282,52</text:p>
          </table:table-cell>
          <table:table-cell office:value-type="float" office:value="1316" table:style-name="ce3">
            <text:p>1316</text:p>
          </table:table-cell>
          <table:table-cell office:value-type="float" office:value="13" table:style-name="ce3">
            <text:p>13</text:p>
          </table:table-cell>
          <table:table-cell office:value-type="float" office:value="3672.76" table:style-name="ce3">
            <text:p>3672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1501387469</text:p>
          </table:table-cell>
          <table:table-cell office:value-type="float" office:value="41409" table:style-name="ce3">
            <text:p>41409</text:p>
          </table:table-cell>
          <table:table-cell office:value-type="date" office:date-value="2015-03-26T00:00:00" table:style-name="ce5">
            <text:p>26/03/15</text:p>
          </table:table-cell>
          <table:table-cell office:value-type="date" office:date-value="2015-04-25T00:00:00" table:style-name="ce5">
            <text:p>25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2-25T00:00:00" table:style-name="ce5">
            <text:p>25/02/1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FORNITURA ENERGIA ELETTRICA</text:p>
          </table:table-cell>
          <table:table-cell office:value-type="float" office:value="428.42" table:style-name="ce3">
            <text:p>428,42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161" table:style-name="ce3">
            <text:p>1161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51.16" table:style-name="ce3">
            <text:p>351,16</text:p>
          </table:table-cell>
          <table:table-cell office:value-type="float" office:value="1316" table:style-name="ce3">
            <text:p>1316</text:p>
          </table:table-cell>
          <table:table-cell office:value-type="float" office:value="-3" table:style-name="ce3">
            <text:p>-3</text:p>
          </table:table-cell>
          <table:table-cell office:value-type="float" office:value="-1053.48" table:style-name="ce3">
            <text:p>-1053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614380642</text:p>
          </table:table-cell>
          <table:table-cell office:value-type="float" office:value="15503" table:style-name="ce3">
            <text:p>15503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17T00:00:00" table:style-name="ce5">
            <text:p>17/03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ERGIA ELETTRICA</text:p>
          </table:table-cell>
          <table:table-cell office:value-type="float" office:value="30.3" table:style-name="ce3">
            <text:p>30,3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162" table:style-name="ce3">
            <text:p>1162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4.84" table:style-name="ce3">
            <text:p>24,84</text:p>
          </table:table-cell>
          <table:table-cell office:value-type="float" office:value="1316" table:style-name="ce3">
            <text:p>1316</text:p>
          </table:table-cell>
          <table:table-cell office:value-type="float" office:value="-4" table:style-name="ce3">
            <text:p>-4</text:p>
          </table:table-cell>
          <table:table-cell office:value-type="float" office:value="-99.36" table:style-name="ce3">
            <text:p>-99,3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614380641</text:p>
          </table:table-cell>
          <table:table-cell office:value-type="float" office:value="15505" table:style-name="ce3">
            <text:p>15505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17T00:00:00" table:style-name="ce5">
            <text:p>17/03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ERGIA EL. C/O VIA SS 98-ANDR</text:p>
          </table:table-cell>
          <table:table-cell office:value-type="float" office:value="66.89" table:style-name="ce3">
            <text:p>66,89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164" table:style-name="ce3">
            <text:p>1164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4.83" table:style-name="ce3">
            <text:p>54,83</text:p>
          </table:table-cell>
          <table:table-cell office:value-type="float" office:value="1316" table:style-name="ce3">
            <text:p>1316</text:p>
          </table:table-cell>
          <table:table-cell office:value-type="float" office:value="-4" table:style-name="ce3">
            <text:p>-4</text:p>
          </table:table-cell>
          <table:table-cell office:value-type="float" office:value="-219.32" table:style-name="ce3">
            <text:p>-219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614555416</text:p>
          </table:table-cell>
          <table:table-cell office:value-type="float" office:value="15500" table:style-name="ce3">
            <text:p>15500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17T00:00:00" table:style-name="ce5">
            <text:p>17/03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 C/O VIA SS 98 AND</text:p>
          </table:table-cell>
          <table:table-cell office:value-type="float" office:value="67.3" table:style-name="ce3">
            <text:p>67,3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166" table:style-name="ce3">
            <text:p>1166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5.16" table:style-name="ce3">
            <text:p>55,16</text:p>
          </table:table-cell>
          <table:table-cell office:value-type="float" office:value="1316" table:style-name="ce3">
            <text:p>1316</text:p>
          </table:table-cell>
          <table:table-cell office:value-type="float" office:value="-4" table:style-name="ce3">
            <text:p>-4</text:p>
          </table:table-cell>
          <table:table-cell office:value-type="float" office:value="-220.64" table:style-name="ce3">
            <text:p>-220,6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614555417</text:p>
          </table:table-cell>
          <table:table-cell office:value-type="float" office:value="15498" table:style-name="ce3">
            <text:p>15498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17T00:00:00" table:style-name="ce5">
            <text:p>17/03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 C/O VIA MARTINELL</text:p>
          </table:table-cell>
          <table:table-cell office:value-type="float" office:value="30.5" table:style-name="ce3">
            <text:p>30,5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168" table:style-name="ce3">
            <text:p>1168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5" table:style-name="ce3">
            <text:p>25</text:p>
          </table:table-cell>
          <table:table-cell office:value-type="float" office:value="1316" table:style-name="ce3">
            <text:p>1316</text:p>
          </table:table-cell>
          <table:table-cell office:value-type="float" office:value="-4" table:style-name="ce3">
            <text:p>-4</text:p>
          </table:table-cell>
          <table:table-cell office:value-type="float" office:value="-100" table:style-name="ce3">
            <text:p>-1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5</text:p>
          </table:table-cell>
          <table:table-cell office:value-type="float" office:value="15444" table:style-name="ce3">
            <text:p>15444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 DI MANUTENZIONE</text:p>
          </table:table-cell>
          <table:table-cell office:value-type="float" office:value="9707.36" table:style-name="ce3">
            <text:p>9707,36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1174" table:style-name="ce3">
            <text:p>1174</text:p>
          </table:table-cell>
          <table:table-cell office:value-type="float" office:value="1" table:style-name="ce3">
            <text:p>1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824.8700000000008" table:style-name="ce3">
            <text:p>8824,87</text:p>
          </table:table-cell>
          <table:table-cell office:value-type="float" office:value="1332" table:style-name="ce3">
            <text:p>1332</text:p>
          </table:table-cell>
          <table:table-cell office:value-type="float" office:value="-4" table:style-name="ce3">
            <text:p>-4</text:p>
          </table:table-cell>
          <table:table-cell office:value-type="float" office:value="-35299.480000000003" table:style-name="ce3">
            <text:p>-35299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96566164</text:p>
          </table:table-cell>
          <table:table-cell office:value-type="float" office:value="14060" table:style-name="ce3">
            <text:p>14060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9T00:00:00" table:style-name="ce5">
            <text:p>19/04/15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2-28T00:00:00" table:style-name="ce5">
            <text:p>28/02/15</text:p>
          </table:table-cell>
          <table:table-cell office:value-type="string" table:style-name="ce4">
            <text:p>AMET S.P.A.</text:p>
          </table:table-cell>
          <table:table-cell office:value-type="string" table:style-name="ce4">
            <text:p>FORNITURA EN.ELETTRICA C/O CPI</text:p>
          </table:table-cell>
          <table:table-cell office:value-type="float" office:value="630" table:style-name="ce3">
            <text:p>630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211" table:style-name="ce3">
            <text:p>1211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16.66999999999996" table:style-name="ce3">
            <text:p>516,67</text:p>
          </table:table-cell>
          <table:table-cell office:value-type="float" office:value="1316" table:style-name="ce3">
            <text:p>1316</text:p>
          </table:table-cell>
          <table:table-cell office:value-type="float" office:value="3" table:style-name="ce3">
            <text:p>3</text:p>
          </table:table-cell>
          <table:table-cell office:value-type="float" office:value="1550.01" table:style-name="ce3">
            <text:p>1550,0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T00166773</text:p>
          </table:table-cell>
          <table:table-cell office:value-type="float" office:value="13724" table:style-name="ce3">
            <text:p>13724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3T00:00:00" table:style-name="ce5">
            <text:p>03/03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26488.32" table:style-name="ce3">
            <text:p>26488,32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204" table:style-name="ce3">
            <text:p>1204</text:p>
          </table:table-cell>
          <table:table-cell office:value-type="float" office:value="1" table:style-name="ce3">
            <text:p>1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4068.51" table:style-name="ce3">
            <text:p>24068,51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264753.61" table:style-name="ce3">
            <text:p>264753,6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T000166774</text:p>
          </table:table-cell>
          <table:table-cell office:value-type="float" office:value="13724" table:style-name="ce3">
            <text:p>13724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3T00:00:00" table:style-name="ce5">
            <text:p>03/03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9740.86" table:style-name="ce3">
            <text:p>19740,86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205" table:style-name="ce3">
            <text:p>1205</text:p>
          </table:table-cell>
          <table:table-cell office:value-type="float" office:value="1" table:style-name="ce3">
            <text:p>1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745.67" table:style-name="ce3">
            <text:p>8745,67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43728.35" table:style-name="ce3">
            <text:p>43728,3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T000166774</text:p>
          </table:table-cell>
          <table:table-cell office:value-type="float" office:value="13724" table:style-name="ce3">
            <text:p>13724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3T00:00:00" table:style-name="ce5">
            <text:p>03/03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9740.86" table:style-name="ce3">
            <text:p>19740,86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09" table:style-name="ce3">
            <text:p>1209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4373.6499999999996" table:style-name="ce3">
            <text:p>4373,65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21868.25" table:style-name="ce3">
            <text:p>21868,2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T000166774</text:p>
          </table:table-cell>
          <table:table-cell office:value-type="float" office:value="13724" table:style-name="ce3">
            <text:p>13724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3T00:00:00" table:style-name="ce5">
            <text:p>03/03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9740.86" table:style-name="ce3">
            <text:p>19740,86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0" table:style-name="ce3">
            <text:p>1210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067.3500000000004" table:style-name="ce3">
            <text:p>3067,35</text:p>
          </table:table-cell>
          <table:table-cell office:value-type="float" office:value="1316" table:style-name="ce3">
            <text:p>1316</text:p>
          </table:table-cell>
          <table:table-cell office:value-type="float" office:value="5" table:style-name="ce3">
            <text:p>5</text:p>
          </table:table-cell>
          <table:table-cell office:value-type="float" office:value="15336.75" table:style-name="ce3">
            <text:p>15336,7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4</text:p>
          </table:table-cell>
          <table:table-cell office:value-type="float" office:value="17656" table:style-name="ce3">
            <text:p>17656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464.55" table:style-name="ce3">
            <text:p>1464,5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331.4099999999999" table:style-name="ce3">
            <text:p>1331,41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3965.38" table:style-name="ce3">
            <text:p>-23965,3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2</text:p>
          </table:table-cell>
          <table:table-cell office:value-type="float" office:value="17659" table:style-name="ce3">
            <text:p>17659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150.93" table:style-name="ce3">
            <text:p>1150,9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2" table:style-name="ce3">
            <text:p>2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46.3000000000002" table:style-name="ce3">
            <text:p>1046,3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8833.400000000001" table:style-name="ce3">
            <text:p>-18833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0</text:p>
          </table:table-cell>
          <table:table-cell office:value-type="float" office:value="176663" table:style-name="ce3">
            <text:p>176663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774.71" table:style-name="ce3">
            <text:p>774,7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3" table:style-name="ce3">
            <text:p>3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04.28" table:style-name="ce3">
            <text:p>704,28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2677.04" table:style-name="ce3">
            <text:p>-12677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17</text:p>
          </table:table-cell>
          <table:table-cell office:value-type="float" office:value="17673" table:style-name="ce3">
            <text:p>17673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229.59" table:style-name="ce3">
            <text:p>2229,5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4" table:style-name="ce3">
            <text:p>4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026.9" table:style-name="ce3">
            <text:p>2026,9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6484.199999999997" table:style-name="ce3">
            <text:p>-36484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754568</text:p>
          </table:table-cell>
          <table:table-cell office:value-type="float" office:value="117693" table:style-name="ce3">
            <text:p>117693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510.85" table:style-name="ce3">
            <text:p>510,8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5" table:style-name="ce3">
            <text:p>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464.41" table:style-name="ce3">
            <text:p>464,41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8359.3799999999992" table:style-name="ce3">
            <text:p>-8359,3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754567</text:p>
          </table:table-cell>
          <table:table-cell office:value-type="float" office:value="17694" table:style-name="ce3">
            <text:p>17694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851.1" table:style-name="ce3">
            <text:p>1851,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6" table:style-name="ce3">
            <text:p>6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682.82" table:style-name="ce3">
            <text:p>1682,82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0290.76" table:style-name="ce3">
            <text:p>-30290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754569</text:p>
          </table:table-cell>
          <table:table-cell office:value-type="float" office:value="17697" table:style-name="ce3">
            <text:p>17697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643.5" table:style-name="ce3">
            <text:p>2643,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7" table:style-name="ce3">
            <text:p>7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403.1799999999998" table:style-name="ce3">
            <text:p>2403,18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43257.24" table:style-name="ce3">
            <text:p>-43257,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605831</text:p>
          </table:table-cell>
          <table:table-cell office:value-type="float" office:value="17698" table:style-name="ce3">
            <text:p>17698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748.9" table:style-name="ce3">
            <text:p>748,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2" table:style-name="ce3">
            <text:p>1212</text:p>
          </table:table-cell>
          <table:table-cell office:value-type="float" office:value="8" table:style-name="ce3">
            <text:p>8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680.92" table:style-name="ce3">
            <text:p>680,92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2256.56" table:style-name="ce3">
            <text:p>-12256,5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599390</text:p>
          </table:table-cell>
          <table:table-cell office:value-type="float" office:value="17692" table:style-name="ce3">
            <text:p>17692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0.53" table:style-name="ce3">
            <text:p>10,5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9.57" table:style-name="ce3">
            <text:p>9,57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72.26" table:style-name="ce3">
            <text:p>-172,2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599392</text:p>
          </table:table-cell>
          <table:table-cell office:value-type="float" office:value="17688" table:style-name="ce3">
            <text:p>17688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19.9" table:style-name="ce3">
            <text:p>219,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2" table:style-name="ce3">
            <text:p>2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00.13" table:style-name="ce3">
            <text:p>200,13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602.34" table:style-name="ce3">
            <text:p>-3602,3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885997</text:p>
          </table:table-cell>
          <table:table-cell office:value-type="float" office:value="17685" table:style-name="ce3">
            <text:p>1768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25T00:00:00" table:style-name="ce5">
            <text:p>25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439.98" table:style-name="ce3">
            <text:p>439,9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3" table:style-name="ce3">
            <text:p>3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400.07000000000005" table:style-name="ce3">
            <text:p>400,07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7201.26" table:style-name="ce3">
            <text:p>-7201,2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599393</text:p>
          </table:table-cell>
          <table:table-cell office:value-type="float" office:value="17689" table:style-name="ce3">
            <text:p>17689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739.41" table:style-name="ce3">
            <text:p>1739,4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4" table:style-name="ce3">
            <text:p>4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581.68" table:style-name="ce3">
            <text:p>1581,68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8470.240000000002" table:style-name="ce3">
            <text:p>-28470,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600277</text:p>
          </table:table-cell>
          <table:table-cell office:value-type="float" office:value="17687" table:style-name="ce3">
            <text:p>17687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461.58" table:style-name="ce3">
            <text:p>461,5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5" table:style-name="ce3">
            <text:p>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419.64" table:style-name="ce3">
            <text:p>419,64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7553.52" table:style-name="ce3">
            <text:p>-7553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600278</text:p>
          </table:table-cell>
          <table:table-cell office:value-type="float" office:value="17686" table:style-name="ce3">
            <text:p>17686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09.12" table:style-name="ce3">
            <text:p>109,1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6" table:style-name="ce3">
            <text:p>6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99.36" table:style-name="ce3">
            <text:p>99,36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788.48" table:style-name="ce3">
            <text:p>-1788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885986</text:p>
          </table:table-cell>
          <table:table-cell office:value-type="float" office:value="17684" table:style-name="ce3">
            <text:p>17684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25T00:00:00" table:style-name="ce5">
            <text:p>25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156.43" table:style-name="ce3">
            <text:p>1156,4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7" table:style-name="ce3">
            <text:p>7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51.3800000000001" table:style-name="ce3">
            <text:p>1051,38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8924.84" table:style-name="ce3">
            <text:p>-18924,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7</text:p>
          </table:table-cell>
          <table:table-cell office:value-type="float" office:value="17682" table:style-name="ce3">
            <text:p>17682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315.18" table:style-name="ce3">
            <text:p>1315,1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8" table:style-name="ce3">
            <text:p>8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195.8500000000001" table:style-name="ce3">
            <text:p>1195,85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1525.3" table:style-name="ce3">
            <text:p>-21525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30</text:p>
          </table:table-cell>
          <table:table-cell office:value-type="float" office:value="17679" table:style-name="ce3">
            <text:p>17679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049.3900000000001" table:style-name="ce3">
            <text:p>1049,3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3" table:style-name="ce3">
            <text:p>1213</text:p>
          </table:table-cell>
          <table:table-cell office:value-type="float" office:value="9" table:style-name="ce3">
            <text:p>9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954.2" table:style-name="ce3">
            <text:p>954,2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7175.599999999999" table:style-name="ce3">
            <text:p>-17175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31</text:p>
          </table:table-cell>
          <table:table-cell office:value-type="float" office:value="17678" table:style-name="ce3">
            <text:p>17678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609.9299999999998" table:style-name="ce3">
            <text:p>2609,9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373.4499999999998" table:style-name="ce3">
            <text:p>2373,45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42722.1" table:style-name="ce3">
            <text:p>-42722,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32</text:p>
          </table:table-cell>
          <table:table-cell office:value-type="float" office:value="17676" table:style-name="ce3">
            <text:p>17676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452.86" table:style-name="ce3">
            <text:p>2452,8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2" table:style-name="ce3">
            <text:p>2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230.2000000000003" table:style-name="ce3">
            <text:p>2230,2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40143.599999999999" table:style-name="ce3">
            <text:p>-40143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33</text:p>
          </table:table-cell>
          <table:table-cell office:value-type="float" office:value="17672" table:style-name="ce3">
            <text:p>17672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860.36" table:style-name="ce3">
            <text:p>860,3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3" table:style-name="ce3">
            <text:p>3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82.31000000000006" table:style-name="ce3">
            <text:p>782,31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4081.58" table:style-name="ce3">
            <text:p>-14081,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34</text:p>
          </table:table-cell>
          <table:table-cell office:value-type="float" office:value="17671" table:style-name="ce3">
            <text:p>1767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258.4299999999998" table:style-name="ce3">
            <text:p>2258,4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4" table:style-name="ce3">
            <text:p>4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053.54" table:style-name="ce3">
            <text:p>2053,54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6963.72" table:style-name="ce3">
            <text:p>-36963,7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35</text:p>
          </table:table-cell>
          <table:table-cell office:value-type="float" office:value="17668" table:style-name="ce3">
            <text:p>17668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847.07" table:style-name="ce3">
            <text:p>847,0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5" table:style-name="ce3">
            <text:p>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70.22" table:style-name="ce3">
            <text:p>770,22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13863.96" table:style-name="ce3">
            <text:p>-13863,9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89</text:p>
          </table:table-cell>
          <table:table-cell office:value-type="float" office:value="17667" table:style-name="ce3">
            <text:p>17667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4.16" table:style-name="ce3">
            <text:p>24,1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6" table:style-name="ce3">
            <text:p>6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1.98" table:style-name="ce3">
            <text:p>21,98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95.64" table:style-name="ce3">
            <text:p>-395,6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5802</text:p>
          </table:table-cell>
          <table:table-cell office:value-type="float" office:value="17664" table:style-name="ce3">
            <text:p>17664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903.6" table:style-name="ce3">
            <text:p>1903,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7" table:style-name="ce3">
            <text:p>7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731.25" table:style-name="ce3">
            <text:p>1731,25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1162.5" table:style-name="ce3">
            <text:p>-31162,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5803</text:p>
          </table:table-cell>
          <table:table-cell office:value-type="float" office:value="17661" table:style-name="ce3">
            <text:p>17661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532.92999999999995" table:style-name="ce3">
            <text:p>532,9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8" table:style-name="ce3">
            <text:p>8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484.59999999999997" table:style-name="ce3">
            <text:p>484,6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8722.7999999999993" table:style-name="ce3">
            <text:p>-8722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5804</text:p>
          </table:table-cell>
          <table:table-cell office:value-type="float" office:value="17680" table:style-name="ce3">
            <text:p>17680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741.12" table:style-name="ce3">
            <text:p>1741,1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9" table:style-name="ce3">
            <text:p>9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582.9599999999998" table:style-name="ce3">
            <text:p>1582,96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8493.279999999999" table:style-name="ce3">
            <text:p>-28493,2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9</text:p>
          </table:table-cell>
          <table:table-cell office:value-type="float" office:value="17677" table:style-name="ce3">
            <text:p>17677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863.04" table:style-name="ce3">
            <text:p>1863,0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214" table:style-name="ce3">
            <text:p>1214</text:p>
          </table:table-cell>
          <table:table-cell office:value-type="float" office:value="10" table:style-name="ce3">
            <text:p>10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693.94" table:style-name="ce3">
            <text:p>1693,94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30490.92" table:style-name="ce3">
            <text:p>-30490,9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8</text:p>
          </table:table-cell>
          <table:table-cell office:value-type="float" office:value="17674" table:style-name="ce3">
            <text:p>17674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630.89" table:style-name="ce3">
            <text:p>1630,8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1" table:style-name="ce3">
            <text:p>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482.93" table:style-name="ce3">
            <text:p>1482,93</text:p>
          </table:table-cell>
          <table:table-cell office:value-type="float" office:value="1316" table:style-name="ce3">
            <text:p>1316</text:p>
          </table:table-cell>
          <table:table-cell office:value-type="float" office:value="-18" table:style-name="ce3">
            <text:p>-18</text:p>
          </table:table-cell>
          <table:table-cell office:value-type="float" office:value="-26692.74" table:style-name="ce3">
            <text:p>-26692,7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18</text:p>
          </table:table-cell>
          <table:table-cell office:value-type="float" office:value="17669" table:style-name="ce3">
            <text:p>17669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728.98" table:style-name="ce3">
            <text:p>1728,98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2" table:style-name="ce3">
            <text:p>2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572.02" table:style-name="ce3">
            <text:p>1572,02</text:p>
          </table:table-cell>
          <table:table-cell office:value-type="float" office:value="1316" table:style-name="ce3">
            <text:p>1316</text:p>
          </table:table-cell>
          <table:table-cell office:value-type="float" office:value="-18" table:style-name="ce3">
            <text:p>-18</text:p>
          </table:table-cell>
          <table:table-cell office:value-type="float" office:value="-28296.36" table:style-name="ce3">
            <text:p>-28296,3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19</text:p>
          </table:table-cell>
          <table:table-cell office:value-type="float" office:value="17666" table:style-name="ce3">
            <text:p>17666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96.59" table:style-name="ce3">
            <text:p>96,5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3" table:style-name="ce3">
            <text:p>3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7.850000000000009" table:style-name="ce3">
            <text:p>87,85</text:p>
          </table:table-cell>
          <table:table-cell office:value-type="float" office:value="1316" table:style-name="ce3">
            <text:p>1316</text:p>
          </table:table-cell>
          <table:table-cell office:value-type="float" office:value="-18" table:style-name="ce3">
            <text:p>-18</text:p>
          </table:table-cell>
          <table:table-cell office:value-type="float" office:value="-1581.3" table:style-name="ce3">
            <text:p>-1581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1</text:p>
          </table:table-cell>
          <table:table-cell office:value-type="float" office:value="17660" table:style-name="ce3">
            <text:p>17660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5-16T00:00:00" table:style-name="ce5">
            <text:p>16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5840.09" table:style-name="ce3">
            <text:p>5840,0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4" table:style-name="ce3">
            <text:p>4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309.42" table:style-name="ce3">
            <text:p>5309,42</text:p>
          </table:table-cell>
          <table:table-cell office:value-type="float" office:value="1316" table:style-name="ce3">
            <text:p>1316</text:p>
          </table:table-cell>
          <table:table-cell office:value-type="float" office:value="-24" table:style-name="ce3">
            <text:p>-24</text:p>
          </table:table-cell>
          <table:table-cell office:value-type="float" office:value="-127426.08" table:style-name="ce3">
            <text:p>-127426,0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3</text:p>
          </table:table-cell>
          <table:table-cell office:value-type="float" office:value="17658" table:style-name="ce3">
            <text:p>17658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816.07" table:style-name="ce3">
            <text:p>1816,07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5" table:style-name="ce3">
            <text:p>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651.37" table:style-name="ce3">
            <text:p>1651,37</text:p>
          </table:table-cell>
          <table:table-cell office:value-type="float" office:value="1316" table:style-name="ce3">
            <text:p>1316</text:p>
          </table:table-cell>
          <table:table-cell office:value-type="float" office:value="-18" table:style-name="ce3">
            <text:p>-18</text:p>
          </table:table-cell>
          <table:table-cell office:value-type="float" office:value="-29724.66" table:style-name="ce3">
            <text:p>-29724,6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5</text:p>
          </table:table-cell>
          <table:table-cell office:value-type="float" office:value="17654" table:style-name="ce3">
            <text:p>17654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849.72" table:style-name="ce3">
            <text:p>1849,72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6" table:style-name="ce3">
            <text:p>6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681.68" table:style-name="ce3">
            <text:p>1681,68</text:p>
          </table:table-cell>
          <table:table-cell office:value-type="float" office:value="1316" table:style-name="ce3">
            <text:p>1316</text:p>
          </table:table-cell>
          <table:table-cell office:value-type="float" office:value="-18" table:style-name="ce3">
            <text:p>-18</text:p>
          </table:table-cell>
          <table:table-cell office:value-type="float" office:value="-30270.240000000002" table:style-name="ce3">
            <text:p>-30270,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903526</text:p>
          </table:table-cell>
          <table:table-cell office:value-type="float" office:value="18705" table:style-name="ce3">
            <text:p>18705</text:p>
          </table:table-cell>
          <table:table-cell office:value-type="date" office:date-value="2015-04-16T00:00:00" table:style-name="ce5">
            <text:p>16/04/15</text:p>
          </table:table-cell>
          <table:table-cell office:value-type="date" office:date-value="2015-05-16T00:00:00" table:style-name="ce5">
            <text:p>16/05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3814.89" table:style-name="ce3">
            <text:p>3814,8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215" table:style-name="ce3">
            <text:p>1215</text:p>
          </table:table-cell>
          <table:table-cell office:value-type="float" office:value="7" table:style-name="ce3">
            <text:p>7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468.47" table:style-name="ce3">
            <text:p>3468,47</text:p>
          </table:table-cell>
          <table:table-cell office:value-type="float" office:value="1316" table:style-name="ce3">
            <text:p>1316</text:p>
          </table:table-cell>
          <table:table-cell office:value-type="float" office:value="-24" table:style-name="ce3">
            <text:p>-24</text:p>
          </table:table-cell>
          <table:table-cell office:value-type="float" office:value="-83243.28" table:style-name="ce3">
            <text:p>-83243,2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54</text:p>
          </table:table-cell>
          <table:table-cell office:value-type="float" office:value="7869" table:style-name="ce3">
            <text:p>7869</text:p>
          </table:table-cell>
          <table:table-cell office:value-type="date" office:date-value="2015-02-16T00:00:00" table:style-name="ce5">
            <text:p>16/02/15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21T00:00:00" table:style-name="ce5">
            <text:p>21/04/15</text:p>
          </table:table-cell>
          <table:table-cell office:value-type="date" office:date-value="2015-02-09T00:00:00" table:style-name="ce5">
            <text:p>09/02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SU RISCOSSIONE COSAP</text:p>
          </table:table-cell>
          <table:table-cell office:value-type="float" office:value="13166.14" table:style-name="ce3">
            <text:p>13166,14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1264" table:style-name="ce3">
            <text:p>1264</text:p>
          </table:table-cell>
          <table:table-cell office:value-type="float" office:value="1" table:style-name="ce3">
            <text:p>1</text:p>
          </table:table-cell>
          <table:table-cell office:value-type="date" office:date-value="2015-04-21T00:00:00" table:style-name="ce5">
            <text:p>21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802.9" table:style-name="ce3">
            <text:p>10802,9</text:p>
          </table:table-cell>
          <table:table-cell office:value-type="float" office:value="1304" table:style-name="ce3">
            <text:p>1304</text:p>
          </table:table-cell>
          <table:table-cell office:value-type="float" office:value="34" table:style-name="ce3">
            <text:p>34</text:p>
          </table:table-cell>
          <table:table-cell office:value-type="float" office:value="367298.6" table:style-name="ce3">
            <text:p>367298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36</text:p>
          </table:table-cell>
          <table:table-cell office:value-type="float" office:value="603" table:style-name="ce3">
            <text:p>603</text:p>
          </table:table-cell>
          <table:table-cell office:value-type="date" office:date-value="2015-03-06T00:00:00" table:style-name="ce5">
            <text:p>06/03/15</text:p>
          </table:table-cell>
          <table:table-cell office:value-type="date" office:date-value="2015-04-05T00:00:00" table:style-name="ce5">
            <text:p>05/04/15</text:p>
          </table:table-cell>
          <table:table-cell office:value-type="date" office:date-value="2015-04-21T00:00:00" table:style-name="ce5">
            <text:p>21/04/15</text:p>
          </table:table-cell>
          <table:table-cell office:value-type="date" office:date-value="2015-03-04T00:00:00" table:style-name="ce5">
            <text:p>04/03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SU RISCOSSIONE COSAP</text:p>
          </table:table-cell>
          <table:table-cell office:value-type="float" office:value="5197.46" table:style-name="ce3">
            <text:p>5197,46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1265" table:style-name="ce3">
            <text:p>1265</text:p>
          </table:table-cell>
          <table:table-cell office:value-type="float" office:value="1" table:style-name="ce3">
            <text:p>1</text:p>
          </table:table-cell>
          <table:table-cell office:value-type="date" office:date-value="2015-04-21T00:00:00" table:style-name="ce5">
            <text:p>21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4260.21" table:style-name="ce3">
            <text:p>4260,21</text:p>
          </table:table-cell>
          <table:table-cell office:value-type="float" office:value="1304" table:style-name="ce3">
            <text:p>1304</text:p>
          </table:table-cell>
          <table:table-cell office:value-type="float" office:value="16" table:style-name="ce3">
            <text:p>16</text:p>
          </table:table-cell>
          <table:table-cell office:value-type="float" office:value="68163.360000000001" table:style-name="ce3">
            <text:p>68163,3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32</text:p>
          </table:table-cell>
          <table:table-cell office:value-type="float" office:value="12571" table:style-name="ce3">
            <text:p>12571</text:p>
          </table:table-cell>
          <table:table-cell office:value-type="date" office:date-value="2015-03-12T00:00:00" table:style-name="ce5">
            <text:p>12/03/15</text:p>
          </table:table-cell>
          <table:table-cell office:value-type="date" office:date-value="2015-04-11T00:00:00" table:style-name="ce5">
            <text:p>11/04/15</text:p>
          </table:table-cell>
          <table:table-cell office:value-type="date" office:date-value="2015-04-27T00:00:00" table:style-name="ce5">
            <text:p>27/04/15</text:p>
          </table:table-cell>
          <table:table-cell office:value-type="date" office:date-value="2015-03-06T00:00:00" table:style-name="ce5">
            <text:p>06/03/15</text:p>
          </table:table-cell>
          <table:table-cell office:value-type="string" table:style-name="ce4">
            <text:p>CELNETWORK S.R.L.</text:p>
          </table:table-cell>
          <table:table-cell office:value-type="string" table:style-name="ce4">
            <text:p>Acquisto testo Risorse Decentrate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date" office:date-value="2015-04-27T00:00:00" table:style-name="ce5">
            <text:p>27/04/15</text:p>
          </table:table-cell>
          <table:table-cell table:style-name="ce3"/>
          <table:table-cell office:value-type="float" office:value="39.200000000000003" table:style-name="ce3">
            <text:p>39,2</text:p>
          </table:table-cell>
          <table:table-cell office:value-type="float" office:value="1210" table:style-name="ce3">
            <text:p>1210</text:p>
          </table:table-cell>
          <table:table-cell office:value-type="float" office:value="16" table:style-name="ce3">
            <text:p>16</text:p>
          </table:table-cell>
          <table:table-cell office:value-type="float" office:value="627.20000000000005" table:style-name="ce3">
            <text:p>627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32</text:p>
          </table:table-cell>
          <table:table-cell office:value-type="float" office:value="12571" table:style-name="ce3">
            <text:p>12571</text:p>
          </table:table-cell>
          <table:table-cell office:value-type="date" office:date-value="2015-03-12T00:00:00" table:style-name="ce5">
            <text:p>12/03/15</text:p>
          </table:table-cell>
          <table:table-cell office:value-type="date" office:date-value="2015-04-11T00:00:00" table:style-name="ce5">
            <text:p>11/04/15</text:p>
          </table:table-cell>
          <table:table-cell office:value-type="date" office:date-value="2015-04-27T00:00:00" table:style-name="ce5">
            <text:p>27/04/15</text:p>
          </table:table-cell>
          <table:table-cell office:value-type="date" office:date-value="2015-03-06T00:00:00" table:style-name="ce5">
            <text:p>06/03/15</text:p>
          </table:table-cell>
          <table:table-cell office:value-type="string" table:style-name="ce4">
            <text:p>CELNETWORK S.R.L.</text:p>
          </table:table-cell>
          <table:table-cell office:value-type="string" table:style-name="ce4">
            <text:p>Acquisto testo Risorse Decentrate</text:p>
          </table:table-cell>
          <table:table-cell office:value-type="float" office:value="41" table:style-name="ce3">
            <text:p>41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74" table:style-name="ce3">
            <text:p>74</text:p>
          </table:table-cell>
          <table:table-cell office:value-type="float" office:value="1" table:style-name="ce3">
            <text:p>1</text:p>
          </table:table-cell>
          <table:table-cell office:value-type="date" office:date-value="2015-04-27T00:00:00" table:style-name="ce5">
            <text:p>27/04/15</text:p>
          </table:table-cell>
          <table:table-cell table:style-name="ce3"/>
          <table:table-cell office:value-type="float" office:value="1.8" table:style-name="ce3">
            <text:p>1,8</text:p>
          </table:table-cell>
          <table:table-cell office:value-type="float" office:value="1210" table:style-name="ce3">
            <text:p>1210</text:p>
          </table:table-cell>
          <table:table-cell office:value-type="float" office:value="16" table:style-name="ce3">
            <text:p>16</text:p>
          </table:table-cell>
          <table:table-cell office:value-type="float" office:value="28.8" table:style-name="ce3">
            <text:p>28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5</text:p>
          </table:table-cell>
          <table:table-cell office:value-type="float" office:value="19264" table:style-name="ce3">
            <text:p>19264</text:p>
          </table:table-cell>
          <table:table-cell office:value-type="date" office:date-value="2015-04-21T00:00:00" table:style-name="ce5">
            <text:p>21/04/15</text:p>
          </table:table-cell>
          <table:table-cell office:value-type="date" office:date-value="2015-05-21T00:00:00" table:style-name="ce5">
            <text:p>21/05/15</text:p>
          </table:table-cell>
          <table:table-cell office:value-type="date" office:date-value="2015-04-27T00:00:00" table:style-name="ce5">
            <text:p>27/04/15</text:p>
          </table:table-cell>
          <table:table-cell office:value-type="date" office:date-value="2015-03-31T00:00:00" table:style-name="ce5">
            <text:p>31/03/15</text:p>
          </table:table-cell>
          <table:table-cell office:value-type="string" table:style-name="ce4">
            <text:p>PASTORE NICOLA</text:p>
          </table:table-cell>
          <table:table-cell office:value-type="string" table:style-name="ce4">
            <text:p>LAVAGGIO AUTO</text:p>
          </table:table-cell>
          <table:table-cell office:value-type="float" office:value="126.55" table:style-name="ce3">
            <text:p>126,55</text:p>
          </table:table-cell>
          <table:table-cell office:value-type="string" table:style-name="ce4">
            <text:p>SPESE VARIE PER FUNZIONAMENTO CONSIGLIO PROVINCIALE</text:p>
          </table:table-cell>
          <table:table-cell office:value-type="float" office:value="1276" table:style-name="ce3">
            <text:p>1276</text:p>
          </table:table-cell>
          <table:table-cell office:value-type="float" office:value="1" table:style-name="ce3">
            <text:p>1</text:p>
          </table:table-cell>
          <table:table-cell office:value-type="date" office:date-value="2015-04-27T00:00:00" table:style-name="ce5">
            <text:p>27/04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03.72999999999999" table:style-name="ce3">
            <text:p>103,73</text:p>
          </table:table-cell>
          <table:table-cell office:value-type="float" office:value="1332" table:style-name="ce3">
            <text:p>1332</text:p>
          </table:table-cell>
          <table:table-cell office:value-type="float" office:value="-23" table:style-name="ce3">
            <text:p>-23</text:p>
          </table:table-cell>
          <table:table-cell office:value-type="float" office:value="-2385.79" table:style-name="ce3">
            <text:p>-2385,7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</text:p>
          </table:table-cell>
          <table:table-cell office:value-type="float" office:value="12867" table:style-name="ce3">
            <text:p>12867</text:p>
          </table:table-cell>
          <table:table-cell office:value-type="date" office:date-value="2015-03-13T00:00:00" table:style-name="ce5">
            <text:p>13/03/15</text:p>
          </table:table-cell>
          <table:table-cell office:value-type="date" office:date-value="2015-04-12T00:00:00" table:style-name="ce5">
            <text:p>12/04/15</text:p>
          </table:table-cell>
          <table:table-cell office:value-type="date" office:date-value="2015-04-28T00:00:00" table:style-name="ce5">
            <text:p>28/04/15</text:p>
          </table:table-cell>
          <table:table-cell office:value-type="date" office:date-value="2015-03-12T00:00:00" table:style-name="ce5">
            <text:p>12/03/15</text:p>
          </table:table-cell>
          <table:table-cell office:value-type="string" table:style-name="ce4">
            <text:p>PEDICO RUGGIERO - ARTI GRAFICHE</text:p>
          </table:table-cell>
          <table:table-cell office:value-type="string" table:style-name="ce4">
            <text:p>Fornitura stampati</text:p>
          </table:table-cell>
          <table:table-cell office:value-type="float" office:value="109.8" table:style-name="ce3">
            <text:p>109,8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date" office:date-value="2015-04-28T00:00:00" table:style-name="ce5">
            <text:p>28/04/15</text:p>
          </table:table-cell>
          <table:table-cell table:style-name="ce3"/>
          <table:table-cell office:value-type="float" office:value="90" table:style-name="ce3">
            <text:p>90</text:p>
          </table:table-cell>
          <table:table-cell office:value-type="float" office:value="1210" table:style-name="ce3">
            <text:p>1210</text:p>
          </table:table-cell>
          <table:table-cell office:value-type="float" office:value="16" table:style-name="ce3">
            <text:p>16</text:p>
          </table:table-cell>
          <table:table-cell office:value-type="float" office:value="1440" table:style-name="ce3">
            <text:p>144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1</text:p>
          </table:table-cell>
          <table:table-cell office:value-type="float" office:value="12867" table:style-name="ce3">
            <text:p>12867</text:p>
          </table:table-cell>
          <table:table-cell office:value-type="date" office:date-value="2015-03-13T00:00:00" table:style-name="ce5">
            <text:p>13/03/15</text:p>
          </table:table-cell>
          <table:table-cell office:value-type="date" office:date-value="2015-04-12T00:00:00" table:style-name="ce5">
            <text:p>12/04/15</text:p>
          </table:table-cell>
          <table:table-cell office:value-type="date" office:date-value="2015-04-28T00:00:00" table:style-name="ce5">
            <text:p>28/04/15</text:p>
          </table:table-cell>
          <table:table-cell office:value-type="date" office:date-value="2015-03-12T00:00:00" table:style-name="ce5">
            <text:p>12/03/15</text:p>
          </table:table-cell>
          <table:table-cell office:value-type="string" table:style-name="ce4">
            <text:p>PEDICO RUGGIERO - ARTI GRAFICHE</text:p>
          </table:table-cell>
          <table:table-cell office:value-type="string" table:style-name="ce4">
            <text:p>Fornitura stampati</text:p>
          </table:table-cell>
          <table:table-cell office:value-type="float" office:value="109.8" table:style-name="ce3">
            <text:p>109,8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date" office:date-value="2015-04-28T00:00:00" table:style-name="ce5">
            <text:p>28/04/15</text:p>
          </table:table-cell>
          <table:table-cell table:style-name="ce3"/>
          <table:table-cell office:value-type="float" office:value="19.8" table:style-name="ce3">
            <text:p>19,8</text:p>
          </table:table-cell>
          <table:table-cell office:value-type="float" office:value="1210" table:style-name="ce3">
            <text:p>1210</text:p>
          </table:table-cell>
          <table:table-cell office:value-type="float" office:value="16" table:style-name="ce3">
            <text:p>16</text:p>
          </table:table-cell>
          <table:table-cell office:value-type="float" office:value="316.8" table:style-name="ce3">
            <text:p>316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8</text:p>
          </table:table-cell>
          <table:table-cell office:value-type="float" office:value="21625" table:style-name="ce3">
            <text:p>21625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ARUANNO SALVATORE</text:p>
          </table:table-cell>
          <table:table-cell office:value-type="string" table:style-name="ce4">
            <text:p>Manutenzione motosega Castor PH10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SPESE VARIE PER PRESTAZIONI DI SERVIZI ECONOMATO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date" office:date-value="2015-05-06T00:00:00" table:style-name="ce5">
            <text:p>06/05/15</text:p>
          </table:table-cell>
          <table:table-cell table:style-name="ce3"/>
          <table:table-cell office:value-type="float" office:value="49.18" table:style-name="ce3">
            <text:p>49,18</text:p>
          </table:table-cell>
          <table:table-cell office:value-type="float" office:value="1313" table:style-name="ce3">
            <text:p>1313</text:p>
          </table:table-cell>
          <table:table-cell office:value-type="float" office:value="-29" table:style-name="ce3">
            <text:p>-29</text:p>
          </table:table-cell>
          <table:table-cell office:value-type="float" office:value="-1426.22" table:style-name="ce3">
            <text:p>-1426,2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8</text:p>
          </table:table-cell>
          <table:table-cell office:value-type="float" office:value="21625" table:style-name="ce3">
            <text:p>21625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ARUANNO SALVATORE</text:p>
          </table:table-cell>
          <table:table-cell office:value-type="string" table:style-name="ce4">
            <text:p>Manutenzione motosega Castor PH10</text:p>
          </table:table-cell>
          <table:table-cell office:value-type="float" office:value="60" table:style-name="ce3">
            <text:p>60</text:p>
          </table:table-cell>
          <table:table-cell office:value-type="string" table:style-name="ce4">
            <text:p>SPESE VARIE PER PRESTAZIONI DI SERVIZI ECONOMATO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date" office:date-value="2015-05-06T00:00:00" table:style-name="ce5">
            <text:p>06/05/15</text:p>
          </table:table-cell>
          <table:table-cell table:style-name="ce3"/>
          <table:table-cell office:value-type="float" office:value="10.82" table:style-name="ce3">
            <text:p>10,82</text:p>
          </table:table-cell>
          <table:table-cell office:value-type="float" office:value="1313" table:style-name="ce3">
            <text:p>1313</text:p>
          </table:table-cell>
          <table:table-cell office:value-type="float" office:value="-29" table:style-name="ce3">
            <text:p>-29</text:p>
          </table:table-cell>
          <table:table-cell office:value-type="float" office:value="-313.77999999999997" table:style-name="ce3">
            <text:p>-313,7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</text:p>
          </table:table-cell>
          <table:table-cell office:value-type="float" office:value="7922" table:style-name="ce3">
            <text:p>7922</text:p>
          </table:table-cell>
          <table:table-cell office:value-type="date" office:date-value="2015-02-16T00:00:00" table:style-name="ce5">
            <text:p>16/02/15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2-16T00:00:00" table:style-name="ce5">
            <text:p>16/02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 acqua</text:p>
          </table:table-cell>
          <table:table-cell office:value-type="float" office:value="286" table:style-name="ce3">
            <text:p>286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1618" table:style-name="ce3">
            <text:p>1618</text:p>
          </table:table-cell>
          <table:table-cell office:value-type="float" office:value="1" table:style-name="ce3">
            <text:p>1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22.42" table:style-name="ce3">
            <text:p>222,42</text:p>
          </table:table-cell>
          <table:table-cell office:value-type="float" office:value="1210" table:style-name="ce3">
            <text:p>1210</text:p>
          </table:table-cell>
          <table:table-cell office:value-type="float" office:value="98" table:style-name="ce3">
            <text:p>98</text:p>
          </table:table-cell>
          <table:table-cell office:value-type="float" office:value="21797.16" table:style-name="ce3">
            <text:p>21797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</text:p>
          </table:table-cell>
          <table:table-cell office:value-type="float" office:value="7922" table:style-name="ce3">
            <text:p>7922</text:p>
          </table:table-cell>
          <table:table-cell office:value-type="date" office:date-value="2015-02-16T00:00:00" table:style-name="ce5">
            <text:p>16/02/15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2-16T00:00:00" table:style-name="ce5">
            <text:p>16/02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 acqua</text:p>
          </table:table-cell>
          <table:table-cell office:value-type="float" office:value="286" table:style-name="ce3">
            <text:p>286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1619" table:style-name="ce3">
            <text:p>1619</text:p>
          </table:table-cell>
          <table:table-cell office:value-type="float" office:value="1" table:style-name="ce3">
            <text:p>1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2.58" table:style-name="ce3">
            <text:p>52,58</text:p>
          </table:table-cell>
          <table:table-cell office:value-type="float" office:value="1210" table:style-name="ce3">
            <text:p>1210</text:p>
          </table:table-cell>
          <table:table-cell office:value-type="float" office:value="98" table:style-name="ce3">
            <text:p>98</text:p>
          </table:table-cell>
          <table:table-cell office:value-type="float" office:value="5152.84" table:style-name="ce3">
            <text:p>5152,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6</text:p>
          </table:table-cell>
          <table:table-cell office:value-type="float" office:value="7921" table:style-name="ce3">
            <text:p>7921</text:p>
          </table:table-cell>
          <table:table-cell office:value-type="date" office:date-value="2015-02-16T00:00:00" table:style-name="ce5">
            <text:p>16/02/15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2-16T00:00:00" table:style-name="ce5">
            <text:p>16/02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 ACQUA</text:p>
          </table:table-cell>
          <table:table-cell office:value-type="float" office:value="400.4" table:style-name="ce3">
            <text:p>400,4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1620" table:style-name="ce3">
            <text:p>1620</text:p>
          </table:table-cell>
          <table:table-cell office:value-type="float" office:value="1" table:style-name="ce3">
            <text:p>1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85" table:style-name="ce3">
            <text:p>385</text:p>
          </table:table-cell>
          <table:table-cell office:value-type="float" office:value="1210" table:style-name="ce3">
            <text:p>1210</text:p>
          </table:table-cell>
          <table:table-cell office:value-type="float" office:value="98" table:style-name="ce3">
            <text:p>98</text:p>
          </table:table-cell>
          <table:table-cell office:value-type="float" office:value="37730" table:style-name="ce3">
            <text:p>3773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9</text:p>
          </table:table-cell>
          <table:table-cell office:value-type="float" office:value="9396" table:style-name="ce3">
            <text:p>9396</text:p>
          </table:table-cell>
          <table:table-cell office:value-type="date" office:date-value="2015-02-24T00:00:00" table:style-name="ce5">
            <text:p>24/02/15</text:p>
          </table:table-cell>
          <table:table-cell office:value-type="date" office:date-value="2015-03-26T00:00:00" table:style-name="ce5">
            <text:p>26/03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2-24T00:00:00" table:style-name="ce5">
            <text:p>24/02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 ACQUA</text:p>
          </table:table-cell>
          <table:table-cell office:value-type="float" office:value="171.6" table:style-name="ce3">
            <text:p>171,6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1620" table:style-name="ce3">
            <text:p>1620</text:p>
          </table:table-cell>
          <table:table-cell office:value-type="float" office:value="2" table:style-name="ce3">
            <text:p>2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65" table:style-name="ce3">
            <text:p>165</text:p>
          </table:table-cell>
          <table:table-cell office:value-type="float" office:value="1210" table:style-name="ce3">
            <text:p>1210</text:p>
          </table:table-cell>
          <table:table-cell office:value-type="float" office:value="90" table:style-name="ce3">
            <text:p>90</text:p>
          </table:table-cell>
          <table:table-cell office:value-type="float" office:value="14850" table:style-name="ce3">
            <text:p>148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0</text:p>
          </table:table-cell>
          <table:table-cell office:value-type="float" office:value="14906" table:style-name="ce3">
            <text:p>14906</text:p>
          </table:table-cell>
          <table:table-cell office:value-type="date" office:date-value="2015-03-25T00:00:00" table:style-name="ce5">
            <text:p>25/03/15</text:p>
          </table:table-cell>
          <table:table-cell office:value-type="date" office:date-value="2015-04-24T00:00:00" table:style-name="ce5">
            <text:p>24/04/15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3-25T00:00:00" table:style-name="ce5">
            <text:p>25/03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 ACQUA</text:p>
          </table:table-cell>
          <table:table-cell office:value-type="float" office:value="171.6" table:style-name="ce3">
            <text:p>171,6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1620" table:style-name="ce3">
            <text:p>1620</text:p>
          </table:table-cell>
          <table:table-cell office:value-type="float" office:value="3" table:style-name="ce3">
            <text:p>3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65" table:style-name="ce3">
            <text:p>165</text:p>
          </table:table-cell>
          <table:table-cell office:value-type="float" office:value="1210" table:style-name="ce3">
            <text:p>1210</text:p>
          </table:table-cell>
          <table:table-cell office:value-type="float" office:value="61" table:style-name="ce3">
            <text:p>61</text:p>
          </table:table-cell>
          <table:table-cell office:value-type="float" office:value="10065" table:style-name="ce3">
            <text:p>100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8</text:p>
          </table:table-cell>
          <table:table-cell office:value-type="float" office:value="14508" table:style-name="ce3">
            <text:p>14508</text:p>
          </table:table-cell>
          <table:table-cell office:value-type="date" office:date-value="2015-03-23T00:00:00" table:style-name="ce5">
            <text:p>23/03/15</text:p>
          </table:table-cell>
          <table:table-cell office:value-type="date" office:date-value="2015-04-22T00:00:00" table:style-name="ce5">
            <text:p>22/04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3-23T00:00:00" table:style-name="ce5">
            <text:p>23/03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ura di n. 2 timbri autoinchiostr.</text:p>
          </table:table-cell>
          <table:table-cell office:value-type="float" office:value="58.56" table:style-name="ce3">
            <text:p>58,56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1201" table:style-name="ce3">
            <text:p>1201</text:p>
          </table:table-cell>
          <table:table-cell office:value-type="float" office:value="16" table:style-name="ce3">
            <text:p>16</text:p>
          </table:table-cell>
          <table:table-cell office:value-type="float" office:value="768" table:style-name="ce3">
            <text:p>76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8</text:p>
          </table:table-cell>
          <table:table-cell office:value-type="float" office:value="14508" table:style-name="ce3">
            <text:p>14508</text:p>
          </table:table-cell>
          <table:table-cell office:value-type="date" office:date-value="2015-03-23T00:00:00" table:style-name="ce5">
            <text:p>23/03/15</text:p>
          </table:table-cell>
          <table:table-cell office:value-type="date" office:date-value="2015-04-22T00:00:00" table:style-name="ce5">
            <text:p>22/04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3-23T00:00:00" table:style-name="ce5">
            <text:p>23/03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ura di n. 2 timbri autoinchiostr.</text:p>
          </table:table-cell>
          <table:table-cell office:value-type="float" office:value="58.56" table:style-name="ce3">
            <text:p>58,56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10.56" table:style-name="ce3">
            <text:p>10,56</text:p>
          </table:table-cell>
          <table:table-cell office:value-type="float" office:value="1201" table:style-name="ce3">
            <text:p>1201</text:p>
          </table:table-cell>
          <table:table-cell office:value-type="float" office:value="16" table:style-name="ce3">
            <text:p>16</text:p>
          </table:table-cell>
          <table:table-cell office:value-type="float" office:value="168.96" table:style-name="ce3">
            <text:p>168,9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1</text:p>
          </table:table-cell>
          <table:table-cell office:value-type="float" office:value="21652" table:style-name="ce3">
            <text:p>21652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2-28T00:00:00" table:style-name="ce5">
            <text:p>28/02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. custodia in velluto fascia Pres.</text:p>
          </table:table-cell>
          <table:table-cell office:value-type="float" office:value="30.01" table:style-name="ce3">
            <text:p>30,01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24.6" table:style-name="ce3">
            <text:p>24,6</text:p>
          </table:table-cell>
          <table:table-cell office:value-type="float" office:value="1210" table:style-name="ce3">
            <text:p>1210</text:p>
          </table:table-cell>
          <table:table-cell office:value-type="float" office:value="-27" table:style-name="ce3">
            <text:p>-27</text:p>
          </table:table-cell>
          <table:table-cell office:value-type="float" office:value="-664.2" table:style-name="ce3">
            <text:p>-664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1</text:p>
          </table:table-cell>
          <table:table-cell office:value-type="float" office:value="21652" table:style-name="ce3">
            <text:p>21652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2-28T00:00:00" table:style-name="ce5">
            <text:p>28/02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. custodia in velluto fascia Pres.</text:p>
          </table:table-cell>
          <table:table-cell office:value-type="float" office:value="30.01" table:style-name="ce3">
            <text:p>30,01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5.41" table:style-name="ce3">
            <text:p>5,41</text:p>
          </table:table-cell>
          <table:table-cell office:value-type="float" office:value="1210" table:style-name="ce3">
            <text:p>1210</text:p>
          </table:table-cell>
          <table:table-cell office:value-type="float" office:value="-27" table:style-name="ce3">
            <text:p>-27</text:p>
          </table:table-cell>
          <table:table-cell office:value-type="float" office:value="-146.07" table:style-name="ce3">
            <text:p>-146,0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2</text:p>
          </table:table-cell>
          <table:table-cell office:value-type="float" office:value="21655" table:style-name="ce3">
            <text:p>21655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2-28T00:00:00" table:style-name="ce5">
            <text:p>28/02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ura di n. 7 gommini e tamponcini</text:p>
          </table:table-cell>
          <table:table-cell office:value-type="float" office:value="116" table:style-name="ce3">
            <text:p>116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95.08" table:style-name="ce3">
            <text:p>95,08</text:p>
          </table:table-cell>
          <table:table-cell office:value-type="float" office:value="1210" table:style-name="ce3">
            <text:p>1210</text:p>
          </table:table-cell>
          <table:table-cell office:value-type="float" office:value="-27" table:style-name="ce3">
            <text:p>-27</text:p>
          </table:table-cell>
          <table:table-cell office:value-type="float" office:value="-2567.16" table:style-name="ce3">
            <text:p>-2567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2</text:p>
          </table:table-cell>
          <table:table-cell office:value-type="float" office:value="21655" table:style-name="ce3">
            <text:p>21655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2-28T00:00:00" table:style-name="ce5">
            <text:p>28/02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ura di n. 7 gommini e tamponcini</text:p>
          </table:table-cell>
          <table:table-cell office:value-type="float" office:value="116" table:style-name="ce3">
            <text:p>116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20.92" table:style-name="ce3">
            <text:p>20,92</text:p>
          </table:table-cell>
          <table:table-cell office:value-type="float" office:value="1210" table:style-name="ce3">
            <text:p>1210</text:p>
          </table:table-cell>
          <table:table-cell office:value-type="float" office:value="-27" table:style-name="ce3">
            <text:p>-27</text:p>
          </table:table-cell>
          <table:table-cell office:value-type="float" office:value="-564.84" table:style-name="ce3">
            <text:p>-564,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0</text:p>
          </table:table-cell>
          <table:table-cell office:value-type="float" office:value="21651" table:style-name="ce3">
            <text:p>21651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. di n. 56 gommini per timbri Edil</text:p>
          </table:table-cell>
          <table:table-cell office:value-type="float" office:value="196.3" table:style-name="ce3">
            <text:p>196,3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160.9" table:style-name="ce3">
            <text:p>160,9</text:p>
          </table:table-cell>
          <table:table-cell office:value-type="float" office:value="1201" table:style-name="ce3">
            <text:p>1201</text:p>
          </table:table-cell>
          <table:table-cell office:value-type="float" office:value="-27" table:style-name="ce3">
            <text:p>-27</text:p>
          </table:table-cell>
          <table:table-cell office:value-type="float" office:value="-4344.3" table:style-name="ce3">
            <text:p>-4344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0</text:p>
          </table:table-cell>
          <table:table-cell office:value-type="float" office:value="21651" table:style-name="ce3">
            <text:p>21651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5-08T00:00:00" table:style-name="ce5">
            <text:p>08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MOVIMATIC DI MAROTTA GIOVANNI</text:p>
          </table:table-cell>
          <table:table-cell office:value-type="string" table:style-name="ce4">
            <text:p>Fornit. di n. 56 gommini per timbri Edil</text:p>
          </table:table-cell>
          <table:table-cell office:value-type="float" office:value="196.3" table:style-name="ce3">
            <text:p>196,3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date" office:date-value="2015-05-08T00:00:00" table:style-name="ce5">
            <text:p>08/05/15</text:p>
          </table:table-cell>
          <table:table-cell table:style-name="ce3"/>
          <table:table-cell office:value-type="float" office:value="35.4" table:style-name="ce3">
            <text:p>35,4</text:p>
          </table:table-cell>
          <table:table-cell office:value-type="float" office:value="1201" table:style-name="ce3">
            <text:p>1201</text:p>
          </table:table-cell>
          <table:table-cell office:value-type="float" office:value="-27" table:style-name="ce3">
            <text:p>-27</text:p>
          </table:table-cell>
          <table:table-cell office:value-type="float" office:value="-955.8" table:style-name="ce3">
            <text:p>-955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76</text:p>
          </table:table-cell>
          <table:table-cell office:value-type="float" office:value="304115" table:style-name="ce3">
            <text:p>304115</text:p>
          </table:table-cell>
          <table:table-cell office:value-type="date" office:date-value="2015-04-30T00:00:00" table:style-name="ce5">
            <text:p>30/04/15</text:p>
          </table:table-cell>
          <table:table-cell office:value-type="date" office:date-value="2015-05-30T00:00:00" table:style-name="ce5">
            <text:p>30/05/15</text:p>
          </table:table-cell>
          <table:table-cell office:value-type="date" office:date-value="2015-05-12T00:00:00" table:style-name="ce5">
            <text:p>12/05/15</text:p>
          </table:table-cell>
          <table:table-cell office:value-type="date" office:date-value="2015-02-17T00:00:00" table:style-name="ce5">
            <text:p>17/02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SERV.MONIT.RETE STRADALE IV° TRIM. 2014</text:p>
          </table:table-cell>
          <table:table-cell office:value-type="float" office:value="16348" table:style-name="ce3">
            <text:p>16348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1468" table:style-name="ce3">
            <text:p>1468</text:p>
          </table:table-cell>
          <table:table-cell office:value-type="float" office:value="1" table:style-name="ce3">
            <text:p>1</text:p>
          </table:table-cell>
          <table:table-cell office:value-type="date" office:date-value="2015-05-19T00:00:00" table:style-name="ce5">
            <text:p>19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-11" table:style-name="ce3">
            <text:p>-11</text:p>
          </table:table-cell>
          <table:table-cell office:value-type="float" office:value="-147400" table:style-name="ce3">
            <text:p>-1474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122132</text:p>
          </table:table-cell>
          <table:table-cell office:value-type="float" office:value="23622" table:style-name="ce3">
            <text:p>23622</text:p>
          </table:table-cell>
          <table:table-cell office:value-type="date" office:date-value="2015-05-18T00:00:00" table:style-name="ce5">
            <text:p>18/05/15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5-06T00:00:00" table:style-name="ce5">
            <text:p>06/05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5581.48" table:style-name="ce3">
            <text:p>15581,48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585" table:style-name="ce3">
            <text:p>1585</text:p>
          </table:table-cell>
          <table:table-cell office:value-type="float" office:value="1" table:style-name="ce3">
            <text:p>1</text:p>
          </table:table-cell>
          <table:table-cell office:value-type="date" office:date-value="2015-05-29T00:00:00" table:style-name="ce5">
            <text:p>29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6607.22" table:style-name="ce3">
            <text:p>6607,22</text:p>
          </table:table-cell>
          <table:table-cell office:value-type="float" office:value="1316" table:style-name="ce3">
            <text:p>1316</text:p>
          </table:table-cell>
          <table:table-cell office:value-type="float" office:value="-1" table:style-name="ce3">
            <text:p>-1</text:p>
          </table:table-cell>
          <table:table-cell office:value-type="float" office:value="-6607.22" table:style-name="ce3">
            <text:p>-6607,2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122132</text:p>
          </table:table-cell>
          <table:table-cell office:value-type="float" office:value="23622" table:style-name="ce3">
            <text:p>23622</text:p>
          </table:table-cell>
          <table:table-cell office:value-type="date" office:date-value="2015-05-18T00:00:00" table:style-name="ce5">
            <text:p>18/05/15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5-06T00:00:00" table:style-name="ce5">
            <text:p>06/05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5581.48" table:style-name="ce3">
            <text:p>15581,48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586" table:style-name="ce3">
            <text:p>1586</text:p>
          </table:table-cell>
          <table:table-cell office:value-type="float" office:value="1" table:style-name="ce3">
            <text:p>1</text:p>
          </table:table-cell>
          <table:table-cell office:value-type="date" office:date-value="2015-05-29T00:00:00" table:style-name="ce5">
            <text:p>29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6582.51" table:style-name="ce3">
            <text:p>6582,51</text:p>
          </table:table-cell>
          <table:table-cell office:value-type="float" office:value="1316" table:style-name="ce3">
            <text:p>1316</text:p>
          </table:table-cell>
          <table:table-cell office:value-type="float" office:value="-1" table:style-name="ce3">
            <text:p>-1</text:p>
          </table:table-cell>
          <table:table-cell office:value-type="float" office:value="-6582.51" table:style-name="ce3">
            <text:p>-6582,5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122131</text:p>
          </table:table-cell>
          <table:table-cell office:value-type="float" office:value="23620" table:style-name="ce3">
            <text:p>23620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6-25T00:00:00" table:style-name="ce5">
            <text:p>25/06/15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5-06T00:00:00" table:style-name="ce5">
            <text:p>06/05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29678.85" table:style-name="ce3">
            <text:p>29678,85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584" table:style-name="ce3">
            <text:p>1584</text:p>
          </table:table-cell>
          <table:table-cell office:value-type="float" office:value="1" table:style-name="ce3">
            <text:p>1</text:p>
          </table:table-cell>
          <table:table-cell office:value-type="date" office:date-value="2015-05-29T00:00:00" table:style-name="ce5">
            <text:p>29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6973.18" table:style-name="ce3">
            <text:p>26973,18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242758.62" table:style-name="ce3">
            <text:p>-242758,6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</text:p>
          </table:table-cell>
          <table:table-cell office:value-type="float" office:value="9705" table:style-name="ce3">
            <text:p>9705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SERVIZIO PRIVACY</text:p>
          </table:table-cell>
          <table:table-cell office:value-type="float" office:value="8750" table:style-name="ce3">
            <text:p>8750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1527" table:style-name="ce3">
            <text:p>1527</text:p>
          </table:table-cell>
          <table:table-cell office:value-type="float" office:value="1" table:style-name="ce3">
            <text:p>1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172.13" table:style-name="ce3">
            <text:p>7172,13</text:p>
          </table:table-cell>
          <table:table-cell office:value-type="float" office:value="1332" table:style-name="ce3">
            <text:p>1332</text:p>
          </table:table-cell>
          <table:table-cell office:value-type="float" office:value="62" table:style-name="ce3">
            <text:p>62</text:p>
          </table:table-cell>
          <table:table-cell office:value-type="float" office:value="444672.06" table:style-name="ce3">
            <text:p>444672,0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</text:p>
          </table:table-cell>
          <table:table-cell office:value-type="float" office:value="9704" table:style-name="ce3">
            <text:p>9704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LIQ.NE CANONE ASSISTENZA LUGLIO/FEBB</text:p>
          </table:table-cell>
          <table:table-cell office:value-type="float" office:value="13333.33" table:style-name="ce3">
            <text:p>13333,33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1574" table:style-name="ce3">
            <text:p>1574</text:p>
          </table:table-cell>
          <table:table-cell office:value-type="float" office:value="1" table:style-name="ce3">
            <text:p>1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8196.7199999999993" table:style-name="ce3">
            <text:p>8196,72</text:p>
          </table:table-cell>
          <table:table-cell office:value-type="float" office:value="1332" table:style-name="ce3">
            <text:p>1332</text:p>
          </table:table-cell>
          <table:table-cell office:value-type="float" office:value="62" table:style-name="ce3">
            <text:p>62</text:p>
          </table:table-cell>
          <table:table-cell office:value-type="float" office:value="508196.64" table:style-name="ce3">
            <text:p>508196,6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</text:p>
          </table:table-cell>
          <table:table-cell office:value-type="float" office:value="9704" table:style-name="ce3">
            <text:p>9704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LIQ.NE CANONE ASSISTENZA LUGLIO/FEBB</text:p>
          </table:table-cell>
          <table:table-cell office:value-type="float" office:value="13333.33" table:style-name="ce3">
            <text:p>13333,33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1575" table:style-name="ce3">
            <text:p>1575</text:p>
          </table:table-cell>
          <table:table-cell office:value-type="float" office:value="1" table:style-name="ce3">
            <text:p>1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732.24" table:style-name="ce3">
            <text:p>2732,24</text:p>
          </table:table-cell>
          <table:table-cell office:value-type="float" office:value="1332" table:style-name="ce3">
            <text:p>1332</text:p>
          </table:table-cell>
          <table:table-cell office:value-type="float" office:value="62" table:style-name="ce3">
            <text:p>62</text:p>
          </table:table-cell>
          <table:table-cell office:value-type="float" office:value="169398.88" table:style-name="ce3">
            <text:p>169398,8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7/PA</text:p>
          </table:table-cell>
          <table:table-cell office:value-type="float" office:value="42015" table:style-name="ce3">
            <text:p>420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5-17T00:00:00" table:style-name="ce5">
            <text:p>17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5-04-13T00:00:00" table:style-name="ce5">
            <text:p>13/04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COSAP MESE DI MARZO 2015</text:p>
          </table:table-cell>
          <table:table-cell office:value-type="float" office:value="2672" table:style-name="ce3">
            <text:p>2672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1799" table:style-name="ce3">
            <text:p>1799</text:p>
          </table:table-cell>
          <table:table-cell office:value-type="float" office:value="1" table:style-name="ce3">
            <text:p>1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190.16" table:style-name="ce3">
            <text:p>2190,16</text:p>
          </table:table-cell>
          <table:table-cell office:value-type="float" office:value="1304" table:style-name="ce3">
            <text:p>1304</text:p>
          </table:table-cell>
          <table:table-cell office:value-type="float" office:value="46" table:style-name="ce3">
            <text:p>46</text:p>
          </table:table-cell>
          <table:table-cell office:value-type="float" office:value="100747.36" table:style-name="ce3">
            <text:p>100747,3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615237</text:p>
          </table:table-cell>
          <table:table-cell office:value-type="float" office:value="26129" table:style-name="ce3">
            <text:p>26129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27T00:00:00" table:style-name="ce5">
            <text:p>27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677.09" table:style-name="ce3">
            <text:p>677,0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615.54000000000008" table:style-name="ce3">
            <text:p>615,54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3077.7" table:style-name="ce3">
            <text:p>3077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396169</text:p>
          </table:table-cell>
          <table:table-cell office:value-type="float" office:value="26207" table:style-name="ce3">
            <text:p>26207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05T00:00:00" table:style-name="ce5">
            <text:p>05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006.02" table:style-name="ce3">
            <text:p>1006,0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2" table:style-name="ce3">
            <text:p>2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914.56" table:style-name="ce3">
            <text:p>914,56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4572.8" table:style-name="ce3">
            <text:p>4572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396163</text:p>
          </table:table-cell>
          <table:table-cell office:value-type="float" office:value="26204" table:style-name="ce3">
            <text:p>2620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05T00:00:00" table:style-name="ce5">
            <text:p>05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743.35" table:style-name="ce3">
            <text:p>1743,3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3" table:style-name="ce3">
            <text:p>3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584.86" table:style-name="ce3">
            <text:p>1584,86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7924.3" table:style-name="ce3">
            <text:p>7924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396162</text:p>
          </table:table-cell>
          <table:table-cell office:value-type="float" office:value="26202" table:style-name="ce3">
            <text:p>26202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05T00:00:00" table:style-name="ce5">
            <text:p>05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747.31" table:style-name="ce3">
            <text:p>1747,3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4" table:style-name="ce3">
            <text:p>4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588.46" table:style-name="ce3">
            <text:p>1588,46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7942.3" table:style-name="ce3">
            <text:p>7942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396161</text:p>
          </table:table-cell>
          <table:table-cell office:value-type="float" office:value="26198" table:style-name="ce3">
            <text:p>26198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05T00:00:00" table:style-name="ce5">
            <text:p>05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3034.25" table:style-name="ce3">
            <text:p>3034,2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5" table:style-name="ce3">
            <text:p>5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758.41" table:style-name="ce3">
            <text:p>2758,41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13792.05" table:style-name="ce3">
            <text:p>13792,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396168</text:p>
          </table:table-cell>
          <table:table-cell office:value-type="float" office:value="26192" table:style-name="ce3">
            <text:p>26192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05T00:00:00" table:style-name="ce5">
            <text:p>05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3296.47" table:style-name="ce3">
            <text:p>3296,4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6" table:style-name="ce3">
            <text:p>6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996.79" table:style-name="ce3">
            <text:p>2996,79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14983.95" table:style-name="ce3">
            <text:p>14983,9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449021</text:p>
          </table:table-cell>
          <table:table-cell office:value-type="float" office:value="26188" table:style-name="ce3">
            <text:p>26188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13T00:00:00" table:style-name="ce5">
            <text:p>13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751.69" table:style-name="ce3">
            <text:p>751,6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7" table:style-name="ce3">
            <text:p>7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683.36" table:style-name="ce3">
            <text:p>683,36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3416.8" table:style-name="ce3">
            <text:p>3416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115001449030</text:p>
          </table:table-cell>
          <table:table-cell office:value-type="float" office:value="26185" table:style-name="ce3">
            <text:p>2618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13T00:00:00" table:style-name="ce5">
            <text:p>13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184.72" table:style-name="ce3">
            <text:p>1184,7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8" table:style-name="ce3">
            <text:p>8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077.02" table:style-name="ce3">
            <text:p>1077,02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5385.1" table:style-name="ce3">
            <text:p>5385,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552252</text:p>
          </table:table-cell>
          <table:table-cell office:value-type="float" office:value="26176" table:style-name="ce3">
            <text:p>26176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20T00:00:00" table:style-name="ce5">
            <text:p>20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178.8000000000002" table:style-name="ce3">
            <text:p>2178,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9" table:style-name="ce3">
            <text:p>9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980.7300000000002" table:style-name="ce3">
            <text:p>1980,73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9903.65" table:style-name="ce3">
            <text:p>9903,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552249</text:p>
          </table:table-cell>
          <table:table-cell office:value-type="float" office:value="26173" table:style-name="ce3">
            <text:p>26173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5-20T00:00:00" table:style-name="ce5">
            <text:p>20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543.52" table:style-name="ce3">
            <text:p>1543,5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770" table:style-name="ce3">
            <text:p>1770</text:p>
          </table:table-cell>
          <table:table-cell office:value-type="float" office:value="10" table:style-name="ce3">
            <text:p>10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403.2" table:style-name="ce3">
            <text:p>1403,2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7016" table:style-name="ce3">
            <text:p>70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172711</text:p>
          </table:table-cell>
          <table:table-cell office:value-type="float" office:value="27125" table:style-name="ce3">
            <text:p>27125</text:p>
          </table:table-cell>
          <table:table-cell office:value-type="date" office:date-value="2015-06-09T00:00:00" table:style-name="ce5">
            <text:p>09/06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6-03T00:00:00" table:style-name="ce5">
            <text:p>03/06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RONITURA ENERGIA ELETTRICA</text:p>
          </table:table-cell>
          <table:table-cell office:value-type="float" office:value="17837.740000000002" table:style-name="ce3">
            <text:p>17837,74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768" table:style-name="ce3">
            <text:p>1768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7224.08" table:style-name="ce3">
            <text:p>7224,08</text:p>
          </table:table-cell>
          <table:table-cell office:value-type="float" office:value="1316" table:style-name="ce3">
            <text:p>13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172711</text:p>
          </table:table-cell>
          <table:table-cell office:value-type="float" office:value="27125" table:style-name="ce3">
            <text:p>27125</text:p>
          </table:table-cell>
          <table:table-cell office:value-type="date" office:date-value="2015-06-09T00:00:00" table:style-name="ce5">
            <text:p>09/06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6-03T00:00:00" table:style-name="ce5">
            <text:p>03/06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RONITURA ENERGIA ELETTRICA</text:p>
          </table:table-cell>
          <table:table-cell office:value-type="float" office:value="17837.740000000002" table:style-name="ce3">
            <text:p>17837,74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769" table:style-name="ce3">
            <text:p>1769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7729.82" table:style-name="ce3">
            <text:p>7729,82</text:p>
          </table:table-cell>
          <table:table-cell office:value-type="float" office:value="1316" table:style-name="ce3">
            <text:p>13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172710</text:p>
          </table:table-cell>
          <table:table-cell office:value-type="float" office:value="27124" table:style-name="ce3">
            <text:p>27124</text:p>
          </table:table-cell>
          <table:table-cell office:value-type="date" office:date-value="2015-06-09T00:00:00" table:style-name="ce5">
            <text:p>09/06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6-10T00:00:00" table:style-name="ce5">
            <text:p>10/06/15</text:p>
          </table:table-cell>
          <table:table-cell office:value-type="date" office:date-value="2015-06-03T00:00:00" table:style-name="ce5">
            <text:p>03/06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RONITURA ENERGIA ELETTRICA</text:p>
          </table:table-cell>
          <table:table-cell office:value-type="float" office:value="25540.23" table:style-name="ce3">
            <text:p>25540,23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767" table:style-name="ce3">
            <text:p>1767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3206.94" table:style-name="ce3">
            <text:p>23206,94</text:p>
          </table:table-cell>
          <table:table-cell office:value-type="float" office:value="1316" table:style-name="ce3">
            <text:p>13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1</text:p>
          </table:table-cell>
          <table:table-cell office:value-type="float" office:value="24179" table:style-name="ce3">
            <text:p>24179</text:p>
          </table:table-cell>
          <table:table-cell office:value-type="date" office:date-value="2015-05-20T00:00:00" table:style-name="ce5">
            <text:p>20/05/15</text:p>
          </table:table-cell>
          <table:table-cell office:value-type="date" office:date-value="2015-06-19T00:00:00" table:style-name="ce5">
            <text:p>19/06/15</text:p>
          </table:table-cell>
          <table:table-cell office:value-type="date" office:date-value="2015-06-15T00:00:00" table:style-name="ce5">
            <text:p>15/06/15</text:p>
          </table:table-cell>
          <table:table-cell office:value-type="date" office:date-value="2015-04-17T00:00:00" table:style-name="ce5">
            <text:p>17/04/15</text:p>
          </table:table-cell>
          <table:table-cell office:value-type="string" table:style-name="ce4">
            <text:p>EDILIZIA FUTURA SRL</text:p>
          </table:table-cell>
          <table:table-cell office:value-type="string" table:style-name="ce4">
            <text:p>LAVORI MANUTENZIONE</text:p>
          </table:table-cell>
          <table:table-cell office:value-type="float" office:value="4389" table:style-name="ce3">
            <text:p>4389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1664" table:style-name="ce3">
            <text:p>1664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990" table:style-name="ce3">
            <text:p>399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19950" table:style-name="ce3">
            <text:p>199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</text:p>
          </table:table-cell>
          <table:table-cell office:value-type="float" office:value="13827" table:style-name="ce3">
            <text:p>13827</text:p>
          </table:table-cell>
          <table:table-cell office:value-type="date" office:date-value="2015-03-19T00:00:00" table:style-name="ce5">
            <text:p>19/03/15</text:p>
          </table:table-cell>
          <table:table-cell office:value-type="date" office:date-value="2015-04-18T00:00:00" table:style-name="ce5">
            <text:p>18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SCULCO MARIO- SVILUPPO MASSIVO SAS</text:p>
          </table:table-cell>
          <table:table-cell office:value-type="string" table:style-name="ce4">
            <text:p>CAMPAGNA INFROMATIVA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55" table:style-name="ce3">
            <text:p>1655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7" table:style-name="ce3">
            <text:p>67</text:p>
          </table:table-cell>
          <table:table-cell office:value-type="float" office:value="33500" table:style-name="ce3">
            <text:p>33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0</text:p>
          </table:table-cell>
          <table:table-cell office:value-type="float" office:value="13595" table:style-name="ce3">
            <text:p>1359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26T00:00:00" table:style-name="ce5">
            <text:p>26/01/15</text:p>
          </table:table-cell>
          <table:table-cell office:value-type="string" table:style-name="ce4">
            <text:p>SEAT PAGINE GIALLE SPA</text:p>
          </table:table-cell>
          <table:table-cell office:value-type="string" table:style-name="ce4">
            <text:p>CAMPAGNA INFORMATIVA</text:p>
          </table:table-cell>
          <table:table-cell office:value-type="float" office:value="6978.4" table:style-name="ce3">
            <text:p>6978,4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56" table:style-name="ce3">
            <text:p>1656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720" table:style-name="ce3">
            <text:p>5720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165880" table:style-name="ce3">
            <text:p>-16588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</text:p>
          </table:table-cell>
          <table:table-cell office:value-type="float" office:value="13590" table:style-name="ce3">
            <text:p>13590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CE.PR.A.V. SRL</text:p>
          </table:table-cell>
          <table:table-cell office:value-type="string" table:style-name="ce4">
            <text:p>CAMPAGNA INFORMATIVA</text:p>
          </table:table-cell>
          <table:table-cell office:value-type="float" office:value="7000" table:style-name="ce3">
            <text:p>700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57" table:style-name="ce3">
            <text:p>1657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737.7" table:style-name="ce3">
            <text:p>5737,7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166393.29999999999" table:style-name="ce3">
            <text:p>-166393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</text:p>
          </table:table-cell>
          <table:table-cell office:value-type="float" office:value="13588" table:style-name="ce3">
            <text:p>13588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19T00:00:00" table:style-name="ce5">
            <text:p>19/01/15</text:p>
          </table:table-cell>
          <table:table-cell office:value-type="string" table:style-name="ce4">
            <text:p>RADIOCENTRO</text:p>
          </table:table-cell>
          <table:table-cell office:value-type="string" table:style-name="ce4">
            <text:p>CAMPAGNA INFORMATIVA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58" table:style-name="ce3">
            <text:p>1658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8" table:style-name="ce3">
            <text:p>68</text:p>
          </table:table-cell>
          <table:table-cell office:value-type="float" office:value="34000" table:style-name="ce3">
            <text:p>34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5</text:p>
          </table:table-cell>
          <table:table-cell office:value-type="float" office:value="13584" table:style-name="ce3">
            <text:p>13584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TELE DEHON S.R.L.</text:p>
          </table:table-cell>
          <table:table-cell office:value-type="string" table:style-name="ce4">
            <text:p>CAMPAGNA INFORMATIVA</text:p>
          </table:table-cell>
          <table:table-cell office:value-type="float" office:value="7000" table:style-name="ce3">
            <text:p>700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59" table:style-name="ce3">
            <text:p>1659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737.7" table:style-name="ce3">
            <text:p>5737,7</text:p>
          </table:table-cell>
          <table:table-cell office:value-type="float" office:value="1332" table:style-name="ce3">
            <text:p>1332</text:p>
          </table:table-cell>
          <table:table-cell office:value-type="float" office:value="68" table:style-name="ce3">
            <text:p>68</text:p>
          </table:table-cell>
          <table:table-cell office:value-type="float" office:value="390163.6" table:style-name="ce3">
            <text:p>390163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4</text:p>
          </table:table-cell>
          <table:table-cell office:value-type="float" office:value="13582" table:style-name="ce3">
            <text:p>13582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RADIO BOMBO SAS DI BUCCI MADDALENA &amp; C.</text:p>
          </table:table-cell>
          <table:table-cell office:value-type="string" table:style-name="ce4">
            <text:p>CAMPAGNA INFORMATIVA</text:p>
          </table:table-cell>
          <table:table-cell office:value-type="float" office:value="1220" table:style-name="ce3">
            <text:p>122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0" table:style-name="ce3">
            <text:p>1660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8" table:style-name="ce3">
            <text:p>68</text:p>
          </table:table-cell>
          <table:table-cell office:value-type="float" office:value="34000" table:style-name="ce3">
            <text:p>34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4</text:p>
          </table:table-cell>
          <table:table-cell office:value-type="float" office:value="13582" table:style-name="ce3">
            <text:p>13582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RADIO BOMBO SAS DI BUCCI MADDALENA &amp; C.</text:p>
          </table:table-cell>
          <table:table-cell office:value-type="string" table:style-name="ce4">
            <text:p>CAMPAGNA INFORMATIVA</text:p>
          </table:table-cell>
          <table:table-cell office:value-type="float" office:value="1220" table:style-name="ce3">
            <text:p>122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1" table:style-name="ce3">
            <text:p>1661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8" table:style-name="ce3">
            <text:p>68</text:p>
          </table:table-cell>
          <table:table-cell office:value-type="float" office:value="34000" table:style-name="ce3">
            <text:p>34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</text:p>
          </table:table-cell>
          <table:table-cell office:value-type="float" office:value="14285" table:style-name="ce3">
            <text:p>1428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9T00:00:00" table:style-name="ce5">
            <text:p>19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14T00:00:00" table:style-name="ce5">
            <text:p>14/01/15</text:p>
          </table:table-cell>
          <table:table-cell office:value-type="string" table:style-name="ce4">
            <text:p>VERBA IN ACTA-DE PALMA GIANDOMENICO</text:p>
          </table:table-cell>
          <table:table-cell office:value-type="string" table:style-name="ce4">
            <text:p>CAMPAGNA INFORMATIVA</text:p>
          </table:table-cell>
          <table:table-cell office:value-type="float" office:value="2440" table:style-name="ce3">
            <text:p>244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3" table:style-name="ce3">
            <text:p>1663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6" table:style-name="ce3">
            <text:p>66</text:p>
          </table:table-cell>
          <table:table-cell office:value-type="float" office:value="33000" table:style-name="ce3">
            <text:p>33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</text:p>
          </table:table-cell>
          <table:table-cell office:value-type="float" office:value="14285" table:style-name="ce3">
            <text:p>1428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9T00:00:00" table:style-name="ce5">
            <text:p>19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14T00:00:00" table:style-name="ce5">
            <text:p>14/01/15</text:p>
          </table:table-cell>
          <table:table-cell office:value-type="string" table:style-name="ce4">
            <text:p>VERBA IN ACTA-DE PALMA GIANDOMENICO</text:p>
          </table:table-cell>
          <table:table-cell office:value-type="string" table:style-name="ce4">
            <text:p>CAMPAGNA INFORMATIVA</text:p>
          </table:table-cell>
          <table:table-cell office:value-type="float" office:value="2440" table:style-name="ce3">
            <text:p>244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3" table:style-name="ce3">
            <text:p>1663</text:p>
          </table:table-cell>
          <table:table-cell office:value-type="float" office:value="2" table:style-name="ce3">
            <text:p>2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6" table:style-name="ce3">
            <text:p>66</text:p>
          </table:table-cell>
          <table:table-cell office:value-type="float" office:value="33000" table:style-name="ce3">
            <text:p>33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</text:p>
          </table:table-cell>
          <table:table-cell office:value-type="float" office:value="14285" table:style-name="ce3">
            <text:p>1428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9T00:00:00" table:style-name="ce5">
            <text:p>19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14T00:00:00" table:style-name="ce5">
            <text:p>14/01/15</text:p>
          </table:table-cell>
          <table:table-cell office:value-type="string" table:style-name="ce4">
            <text:p>VERBA IN ACTA-DE PALMA GIANDOMENICO</text:p>
          </table:table-cell>
          <table:table-cell office:value-type="string" table:style-name="ce4">
            <text:p>CAMPAGNA INFORMATIVA</text:p>
          </table:table-cell>
          <table:table-cell office:value-type="float" office:value="2440" table:style-name="ce3">
            <text:p>244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3" table:style-name="ce3">
            <text:p>1663</text:p>
          </table:table-cell>
          <table:table-cell office:value-type="float" office:value="3" table:style-name="ce3">
            <text:p>3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6" table:style-name="ce3">
            <text:p>66</text:p>
          </table:table-cell>
          <table:table-cell office:value-type="float" office:value="33000" table:style-name="ce3">
            <text:p>33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</text:p>
          </table:table-cell>
          <table:table-cell office:value-type="float" office:value="14285" table:style-name="ce3">
            <text:p>1428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9T00:00:00" table:style-name="ce5">
            <text:p>19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14T00:00:00" table:style-name="ce5">
            <text:p>14/01/15</text:p>
          </table:table-cell>
          <table:table-cell office:value-type="string" table:style-name="ce4">
            <text:p>VERBA IN ACTA-DE PALMA GIANDOMENICO</text:p>
          </table:table-cell>
          <table:table-cell office:value-type="string" table:style-name="ce4">
            <text:p>CAMPAGNA INFORMATIVA</text:p>
          </table:table-cell>
          <table:table-cell office:value-type="float" office:value="2440" table:style-name="ce3">
            <text:p>244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3" table:style-name="ce3">
            <text:p>1663</text:p>
          </table:table-cell>
          <table:table-cell office:value-type="float" office:value="4" table:style-name="ce3">
            <text:p>4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6" table:style-name="ce3">
            <text:p>66</text:p>
          </table:table-cell>
          <table:table-cell office:value-type="float" office:value="33000" table:style-name="ce3">
            <text:p>33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</text:p>
          </table:table-cell>
          <table:table-cell office:value-type="float" office:value="14286" table:style-name="ce3">
            <text:p>14286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04-19T00:00:00" table:style-name="ce5">
            <text:p>19/04/15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1-10T00:00:00" table:style-name="ce5">
            <text:p>10/01/15</text:p>
          </table:table-cell>
          <table:table-cell office:value-type="string" table:style-name="ce4">
            <text:p>COMUNICARE S.R.L.</text:p>
          </table:table-cell>
          <table:table-cell office:value-type="string" table:style-name="ce4">
            <text:p>CAMPAGNA INFORMATIVA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662" table:style-name="ce3">
            <text:p>1662</text:p>
          </table:table-cell>
          <table:table-cell office:value-type="float" office:value="1" table:style-name="ce3">
            <text:p>1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66" table:style-name="ce3">
            <text:p>66</text:p>
          </table:table-cell>
          <table:table-cell office:value-type="float" office:value="33000" table:style-name="ce3">
            <text:p>33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</text:p>
          </table:table-cell>
          <table:table-cell office:value-type="float" office:value="10948" table:style-name="ce3">
            <text:p>10948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02T00:00:00" table:style-name="ce5">
            <text:p>02/01/15</text:p>
          </table:table-cell>
          <table:table-cell office:value-type="string" table:style-name="ce4">
            <text:p>VIVA SRL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1000.4" table:style-name="ce3">
            <text:p>1000,4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02" table:style-name="ce3">
            <text:p>1702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820" table:style-name="ce3">
            <text:p>820</text:p>
          </table:table-cell>
          <table:table-cell office:value-type="float" office:value="1332" table:style-name="ce3">
            <text:p>1332</text:p>
          </table:table-cell>
          <table:table-cell office:value-type="float" office:value="97" table:style-name="ce3">
            <text:p>97</text:p>
          </table:table-cell>
          <table:table-cell office:value-type="float" office:value="79540" table:style-name="ce3">
            <text:p>7954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</text:p>
          </table:table-cell>
          <table:table-cell office:value-type="float" office:value="8861" table:style-name="ce3">
            <text:p>8861</text:p>
          </table:table-cell>
          <table:table-cell office:value-type="date" office:date-value="2015-02-20T00:00:00" table:style-name="ce5">
            <text:p>20/02/15</text:p>
          </table:table-cell>
          <table:table-cell office:value-type="date" office:date-value="2015-03-22T00:00:00" table:style-name="ce5">
            <text:p>22/03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19T00:00:00" table:style-name="ce5">
            <text:p>19/01/15</text:p>
          </table:table-cell>
          <table:table-cell office:value-type="string" table:style-name="ce4">
            <text:p>MEDIACOM S.R.L. - AMICA 9 TV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7000.01" table:style-name="ce3">
            <text:p>7000,01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03" table:style-name="ce3">
            <text:p>1703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5737.7" table:style-name="ce3">
            <text:p>5737,7</text:p>
          </table:table-cell>
          <table:table-cell office:value-type="float" office:value="1332" table:style-name="ce3">
            <text:p>1332</text:p>
          </table:table-cell>
          <table:table-cell office:value-type="float" office:value="109" table:style-name="ce3">
            <text:p>109</text:p>
          </table:table-cell>
          <table:table-cell office:value-type="float" office:value="625409.30000000005" table:style-name="ce3">
            <text:p>625409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</text:p>
          </table:table-cell>
          <table:table-cell office:value-type="float" office:value="8856" table:style-name="ce3">
            <text:p>8856</text:p>
          </table:table-cell>
          <table:table-cell office:value-type="date" office:date-value="2015-02-20T00:00:00" table:style-name="ce5">
            <text:p>20/02/15</text:p>
          </table:table-cell>
          <table:table-cell office:value-type="date" office:date-value="2015-03-22T00:00:00" table:style-name="ce5">
            <text:p>22/03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13T00:00:00" table:style-name="ce5">
            <text:p>13/01/15</text:p>
          </table:table-cell>
          <table:table-cell office:value-type="string" table:style-name="ce4">
            <text:p>TELE RADIO STUDIO 5 REGIONE PUGLIA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1999.99" table:style-name="ce3">
            <text:p>1999,99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04" table:style-name="ce3">
            <text:p>1704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639.3400000000001" table:style-name="ce3">
            <text:p>1639,34</text:p>
          </table:table-cell>
          <table:table-cell office:value-type="float" office:value="1332" table:style-name="ce3">
            <text:p>1332</text:p>
          </table:table-cell>
          <table:table-cell office:value-type="float" office:value="109" table:style-name="ce3">
            <text:p>109</text:p>
          </table:table-cell>
          <table:table-cell office:value-type="float" office:value="178688.06" table:style-name="ce3">
            <text:p>178688,0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53</text:p>
          </table:table-cell>
          <table:table-cell office:value-type="float" office:value="8848" table:style-name="ce3">
            <text:p>8848</text:p>
          </table:table-cell>
          <table:table-cell office:value-type="date" office:date-value="2015-02-20T00:00:00" table:style-name="ce5">
            <text:p>20/02/15</text:p>
          </table:table-cell>
          <table:table-cell office:value-type="date" office:date-value="2015-03-22T00:00:00" table:style-name="ce5">
            <text:p>22/03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21T00:00:00" table:style-name="ce5">
            <text:p>21/01/15</text:p>
          </table:table-cell>
          <table:table-cell office:value-type="string" table:style-name="ce4">
            <text:p>PUBLINFORMA SRL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05" table:style-name="ce3">
            <text:p>1705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109" table:style-name="ce3">
            <text:p>109</text:p>
          </table:table-cell>
          <table:table-cell office:value-type="float" office:value="54500" table:style-name="ce3">
            <text:p>54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</text:p>
          </table:table-cell>
          <table:table-cell office:value-type="float" office:value="8854" table:style-name="ce3">
            <text:p>8854</text:p>
          </table:table-cell>
          <table:table-cell office:value-type="date" office:date-value="2015-02-20T00:00:00" table:style-name="ce5">
            <text:p>20/02/15</text:p>
          </table:table-cell>
          <table:table-cell office:value-type="date" office:date-value="2015-02-11T00:00:00" table:style-name="ce5">
            <text:p>11/02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12T00:00:00" table:style-name="ce5">
            <text:p>12/01/15</text:p>
          </table:table-cell>
          <table:table-cell office:value-type="string" table:style-name="ce4">
            <text:p>BATMAGAZINE-OMNIBUS DI LISO NICOLA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58" table:style-name="ce3">
            <text:p>1758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float" office:value="74000" table:style-name="ce3">
            <text:p>74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5</text:p>
          </table:table-cell>
          <table:table-cell office:value-type="float" office:value="4176" table:style-name="ce3">
            <text:p>4176</text:p>
          </table:table-cell>
          <table:table-cell office:value-type="date" office:date-value="2015-01-27T00:00:00" table:style-name="ce5">
            <text:p>27/01/15</text:p>
          </table:table-cell>
          <table:table-cell office:value-type="date" office:date-value="2015-02-26T00:00:00" table:style-name="ce5">
            <text:p>26/02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MEDITERRANEA S.P.A.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488" table:style-name="ce3">
            <text:p>488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06" table:style-name="ce3">
            <text:p>1706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400" table:style-name="ce3">
            <text:p>400</text:p>
          </table:table-cell>
          <table:table-cell office:value-type="float" office:value="1332" table:style-name="ce3">
            <text:p>1332</text:p>
          </table:table-cell>
          <table:table-cell office:value-type="float" office:value="133" table:style-name="ce3">
            <text:p>133</text:p>
          </table:table-cell>
          <table:table-cell office:value-type="float" office:value="53200" table:style-name="ce3">
            <text:p>532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</text:p>
          </table:table-cell>
          <table:table-cell office:value-type="float" office:value="4031" table:style-name="ce3">
            <text:p>4031</text:p>
          </table:table-cell>
          <table:table-cell office:value-type="date" office:date-value="2015-01-26T00:00:00" table:style-name="ce5">
            <text:p>26/01/15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09T00:00:00" table:style-name="ce5">
            <text:p>09/01/15</text:p>
          </table:table-cell>
          <table:table-cell office:value-type="string" table:style-name="ce4">
            <text:p>SO.G.E.P. S.R.L.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10000" table:style-name="ce3">
            <text:p>1000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15" table:style-name="ce3">
            <text:p>1715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8196.7199999999993" table:style-name="ce3">
            <text:p>8196,72</text:p>
          </table:table-cell>
          <table:table-cell office:value-type="float" office:value="1332" table:style-name="ce3">
            <text:p>1332</text:p>
          </table:table-cell>
          <table:table-cell office:value-type="float" office:value="134" table:style-name="ce3">
            <text:p>134</text:p>
          </table:table-cell>
          <table:table-cell office:value-type="float" office:value="1098360.48" table:style-name="ce3">
            <text:p>1098360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</text:p>
          </table:table-cell>
          <table:table-cell office:value-type="float" office:value="9414" table:style-name="ce3">
            <text:p>9414</text:p>
          </table:table-cell>
          <table:table-cell office:value-type="date" office:date-value="2015-02-24T00:00:00" table:style-name="ce5">
            <text:p>24/02/15</text:p>
          </table:table-cell>
          <table:table-cell office:value-type="date" office:date-value="2015-03-26T00:00:00" table:style-name="ce5">
            <text:p>26/03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01T00:00:00" table:style-name="ce5">
            <text:p>01/01/15</text:p>
          </table:table-cell>
          <table:table-cell office:value-type="string" table:style-name="ce4">
            <text:p>ASSOCIAZIONE G.B. FERRARA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19" table:style-name="ce3">
            <text:p>1719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105" table:style-name="ce3">
            <text:p>105</text:p>
          </table:table-cell>
          <table:table-cell office:value-type="float" office:value="52500" table:style-name="ce3">
            <text:p>5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1</text:p>
          </table:table-cell>
          <table:table-cell office:value-type="float" office:value="9416" table:style-name="ce3">
            <text:p>9416</text:p>
          </table:table-cell>
          <table:table-cell office:value-type="date" office:date-value="2015-02-24T00:00:00" table:style-name="ce5">
            <text:p>24/02/15</text:p>
          </table:table-cell>
          <table:table-cell office:value-type="date" office:date-value="2015-03-26T00:00:00" table:style-name="ce5">
            <text:p>26/03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19T00:00:00" table:style-name="ce5">
            <text:p>19/01/15</text:p>
          </table:table-cell>
          <table:table-cell office:value-type="string" table:style-name="ce4">
            <text:p>ASS. CULTURALE BISCEGLIEPRESS - BISCEGLIE 24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21" table:style-name="ce3">
            <text:p>1721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105" table:style-name="ce3">
            <text:p>105</text:p>
          </table:table-cell>
          <table:table-cell office:value-type="float" office:value="52500" table:style-name="ce3">
            <text:p>5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</text:p>
          </table:table-cell>
          <table:table-cell office:value-type="float" office:value="9510" table:style-name="ce3">
            <text:p>9510</text:p>
          </table:table-cell>
          <table:table-cell office:value-type="date" office:date-value="2015-02-24T00:00:00" table:style-name="ce5">
            <text:p>24/02/15</text:p>
          </table:table-cell>
          <table:table-cell office:value-type="date" office:date-value="2015-03-26T00:00:00" table:style-name="ce5">
            <text:p>26/03/15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1-19T00:00:00" table:style-name="ce5">
            <text:p>19/01/15</text:p>
          </table:table-cell>
          <table:table-cell office:value-type="string" table:style-name="ce4">
            <text:p>ASS. PROMOZIONE SOCIALE "VITA"</text:p>
          </table:table-cell>
          <table:table-cell office:value-type="string" table:style-name="ce4">
            <text:p>CAMPAGNA <text:s/>MANUTENZIONE IMPIANTI TERMICI</text:p>
          </table:table-cell>
          <table:table-cell office:value-type="float" office:value="1220" table:style-name="ce3">
            <text:p>122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40" table:style-name="ce3">
            <text:p>1740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000" table:style-name="ce3">
            <text:p>1000</text:p>
          </table:table-cell>
          <table:table-cell office:value-type="float" office:value="1332" table:style-name="ce3">
            <text:p>1332</text:p>
          </table:table-cell>
          <table:table-cell office:value-type="float" office:value="105" table:style-name="ce3">
            <text:p>105</text:p>
          </table:table-cell>
          <table:table-cell office:value-type="float" office:value="105000" table:style-name="ce3">
            <text:p>105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3</text:p>
          </table:table-cell>
          <table:table-cell office:value-type="float" office:value="4182" table:style-name="ce3">
            <text:p>4182</text:p>
          </table:table-cell>
          <table:table-cell office:value-type="date" office:date-value="2015-01-27T00:00:00" table:style-name="ce5">
            <text:p>27/01/15</text:p>
          </table:table-cell>
          <table:table-cell office:value-type="date" office:date-value="2015-02-26T00:00:00" table:style-name="ce5">
            <text:p>26/02/15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1-20T00:00:00" table:style-name="ce5">
            <text:p>20/01/15</text:p>
          </table:table-cell>
          <table:table-cell office:value-type="string" table:style-name="ce4">
            <text:p>MEDITERRANEA S.P.A.</text:p>
          </table:table-cell>
          <table:table-cell office:value-type="string" table:style-name="ce4">
            <text:p>CAMPAGNA INFROMATIVA IMP. TERMICI</text:p>
          </table:table-cell>
          <table:table-cell office:value-type="float" office:value="1220" table:style-name="ce3">
            <text:p>122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1707" table:style-name="ce3">
            <text:p>1707</text:p>
          </table:table-cell>
          <table:table-cell office:value-type="float" office:value="1" table:style-name="ce3">
            <text:p>1</text:p>
          </table:table-cell>
          <table:table-cell office:value-type="date" office:date-value="2015-07-01T00:00:00" table:style-name="ce5">
            <text:p>01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000" table:style-name="ce3">
            <text:p>1000</text:p>
          </table:table-cell>
          <table:table-cell office:value-type="float" office:value="1332" table:style-name="ce3">
            <text:p>1332</text:p>
          </table:table-cell>
          <table:table-cell office:value-type="float" office:value="133" table:style-name="ce3">
            <text:p>133</text:p>
          </table:table-cell>
          <table:table-cell office:value-type="float" office:value="133000" table:style-name="ce3">
            <text:p>133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3/15</text:p>
          </table:table-cell>
          <table:table-cell office:value-type="float" office:value="21156" table:style-name="ce3">
            <text:p>21156</text:p>
          </table:table-cell>
          <table:table-cell office:value-type="date" office:date-value="2015-05-04T00:00:00" table:style-name="ce5">
            <text:p>04/05/15</text:p>
          </table:table-cell>
          <table:table-cell office:value-type="date" office:date-value="2015-06-03T00:00:00" table:style-name="ce5">
            <text:p>03/06/15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4-21T00:00:00" table:style-name="ce5">
            <text:p>21/04/15</text:p>
          </table:table-cell>
          <table:table-cell office:value-type="string" table:style-name="ce4">
            <text:p>VESUVIANA INFISSI DI AMMATURO ANGELO</text:p>
          </table:table-cell>
          <table:table-cell office:value-type="string" table:style-name="ce4">
            <text:p>INSTALLAZIONE FINESTRE</text:p>
          </table:table-cell>
          <table:table-cell office:value-type="float" office:value="2182.65" table:style-name="ce3">
            <text:p>2182,65</text:p>
          </table:table-cell>
          <table:table-cell office:value-type="string" table:style-name="ce4">
            <text:p>SPESE PER PROG.SVILUPPO SERVIZI RACCOLTA DIFFERENZIATA (FIN. ECOTASSA) COLL CAP. DI ENTRATA 285.0</text:p>
          </table:table-cell>
          <table:table-cell office:value-type="float" office:value="1801" table:style-name="ce3">
            <text:p>1801</text:p>
          </table:table-cell>
          <table:table-cell office:value-type="float" office:value="1" table:style-name="ce3">
            <text:p>1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789.0600000000002" table:style-name="ce3">
            <text:p>1789,06</text:p>
          </table:table-cell>
          <table:table-cell office:value-type="float" office:value="1332" table:style-name="ce3">
            <text:p>1332</text:p>
          </table:table-cell>
          <table:table-cell office:value-type="float" office:value="36" table:style-name="ce3">
            <text:p>36</text:p>
          </table:table-cell>
          <table:table-cell office:value-type="float" office:value="64406.16" table:style-name="ce3">
            <text:p>64406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5</text:p>
          </table:table-cell>
          <table:table-cell office:value-type="float" office:value="24467" table:style-name="ce3">
            <text:p>24467</text:p>
          </table:table-cell>
          <table:table-cell office:value-type="date" office:date-value="2015-05-22T00:00:00" table:style-name="ce5">
            <text:p>22/05/15</text:p>
          </table:table-cell>
          <table:table-cell office:value-type="date" office:date-value="2015-06-21T00:00:00" table:style-name="ce5">
            <text:p>21/06/15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5-21T00:00:00" table:style-name="ce5">
            <text:p>21/05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CANONE DI LOCAZIONE HARDWARE PERIODO</text:p>
          </table:table-cell>
          <table:table-cell office:value-type="float" office:value="665.14" table:style-name="ce3">
            <text:p>665,14</text:p>
          </table:table-cell>
          <table:table-cell office:value-type="string" table:style-name="ce4">
            <text:p>SPESE COF CAP. ENTRATA 750.2</text:p>
          </table:table-cell>
          <table:table-cell office:value-type="float" office:value="2322" table:style-name="ce3">
            <text:p>2322</text:p>
          </table:table-cell>
          <table:table-cell office:value-type="float" office:value="1" table:style-name="ce3">
            <text:p>1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45.20000000000005" table:style-name="ce3">
            <text:p>545,2</text:p>
          </table:table-cell>
          <table:table-cell office:value-type="float" office:value="1332" table:style-name="ce3">
            <text:p>1332</text:p>
          </table:table-cell>
          <table:table-cell office:value-type="float" office:value="86" table:style-name="ce3">
            <text:p>86</text:p>
          </table:table-cell>
          <table:table-cell office:value-type="float" office:value="46887.199999999997" table:style-name="ce3">
            <text:p>46887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36445</text:p>
          </table:table-cell>
          <table:table-cell office:value-type="float" office:value="19287" table:style-name="ce3">
            <text:p>19287</text:p>
          </table:table-cell>
          <table:table-cell office:value-type="date" office:date-value="2015-04-21T00:00:00" table:style-name="ce5">
            <text:p>21/04/15</text:p>
          </table:table-cell>
          <table:table-cell office:value-type="date" office:date-value="2015-05-21T00:00:00" table:style-name="ce5">
            <text:p>21/05/15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SEAT PAGINE GIALLE SPA</text:p>
          </table:table-cell>
          <table:table-cell office:value-type="string" table:style-name="ce4">
            <text:p>INSERZIONE PUBBLICITARIA SU PAGINA</text:p>
          </table:table-cell>
          <table:table-cell office:value-type="float" office:value="3940.6" table:style-name="ce3">
            <text:p>3940,6</text:p>
          </table:table-cell>
          <table:table-cell office:value-type="string" table:style-name="ce4">
            <text:p>SPESA PER TUTELA DEI SUOLI E BONIFI CA SITI INQUINATI ASSE 5 colleg. cap 801/2</text:p>
          </table:table-cell>
          <table:table-cell office:value-type="float" office:value="1859" table:style-name="ce3">
            <text:p>1859</text:p>
          </table:table-cell>
          <table:table-cell office:value-type="float" office:value="1" table:style-name="ce3">
            <text:p>1</text:p>
          </table:table-cell>
          <table:table-cell office:value-type="date" office:date-value="2015-07-14T00:00:00" table:style-name="ce5">
            <text:p>14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3230" table:style-name="ce3">
            <text:p>3230</text:p>
          </table:table-cell>
          <table:table-cell office:value-type="float" office:value="1306" table:style-name="ce3">
            <text:p>1306</text:p>
          </table:table-cell>
          <table:table-cell office:value-type="float" office:value="61" table:style-name="ce3">
            <text:p>61</text:p>
          </table:table-cell>
          <table:table-cell office:value-type="float" office:value="197030" table:style-name="ce3">
            <text:p>19703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33119</text:p>
          </table:table-cell>
          <table:table-cell office:value-type="float" office:value="16402" table:style-name="ce3">
            <text:p>16402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05-01T00:00:00" table:style-name="ce5">
            <text:p>01/05/15</text:p>
          </table:table-cell>
          <table:table-cell office:value-type="date" office:date-value="2015-07-06T00:00:00" table:style-name="ce5">
            <text:p>06/07/15</text:p>
          </table:table-cell>
          <table:table-cell office:value-type="date" office:date-value="2015-03-20T00:00:00" table:style-name="ce5">
            <text:p>20/03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2963.44" table:style-name="ce3">
            <text:p>2963,44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1819" table:style-name="ce3">
            <text:p>1819</text:p>
          </table:table-cell>
          <table:table-cell office:value-type="float" office:value="1" table:style-name="ce3">
            <text:p>1</text:p>
          </table:table-cell>
          <table:table-cell office:value-type="date" office:date-value="2015-07-06T00:00:00" table:style-name="ce5">
            <text:p>06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429.0500000000002" table:style-name="ce3">
            <text:p>2429,05</text:p>
          </table:table-cell>
          <table:table-cell office:value-type="float" office:value="1322" table:style-name="ce3">
            <text:p>1322</text:p>
          </table:table-cell>
          <table:table-cell office:value-type="float" office:value="69" table:style-name="ce3">
            <text:p>69</text:p>
          </table:table-cell>
          <table:table-cell office:value-type="float" office:value="167604.45000000001" table:style-name="ce3">
            <text:p>167604,4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</text:p>
          </table:table-cell>
          <table:table-cell office:value-type="float" office:value="24024" table:style-name="ce3">
            <text:p>24024</text:p>
          </table:table-cell>
          <table:table-cell office:value-type="date" office:date-value="2015-05-20T00:00:00" table:style-name="ce5">
            <text:p>20/05/15</text:p>
          </table:table-cell>
          <table:table-cell office:value-type="date" office:date-value="2015-06-19T00:00:00" table:style-name="ce5">
            <text:p>19/06/15</text:p>
          </table:table-cell>
          <table:table-cell office:value-type="date" office:date-value="2015-07-07T00:00:00" table:style-name="ce5">
            <text:p>07/07/15</text:p>
          </table:table-cell>
          <table:table-cell office:value-type="date" office:date-value="2015-03-31T00:00:00" table:style-name="ce5">
            <text:p>31/03/15</text:p>
          </table:table-cell>
          <table:table-cell office:value-type="string" table:style-name="ce4">
            <text:p>COMUNITA' OASI 2 SAN FRANCESCO SOC.COOP. SOCIALE</text:p>
          </table:table-cell>
          <table:table-cell office:value-type="string" table:style-name="ce4">
            <text:p>ATTIVITA' CENTRI ANTIVIOLENZA PERIODO</text:p>
          </table:table-cell>
          <table:table-cell office:value-type="float" office:value="59613.23" table:style-name="ce3">
            <text:p>59613,23</text:p>
          </table:table-cell>
          <table:table-cell office:value-type="string" table:style-name="ce4">
            <text:p>SPESE PER PRESTAZIONI CONTRIBUTI AMBITI TERRITORIALI CAP. ENTRATA</text:p>
          </table:table-cell>
          <table:table-cell office:value-type="float" office:value="1839" table:style-name="ce3">
            <text:p>1839</text:p>
          </table:table-cell>
          <table:table-cell office:value-type="float" office:value="1" table:style-name="ce3">
            <text:p>1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48863.3" table:style-name="ce3">
            <text:p>48863,3</text:p>
          </table:table-cell>
          <table:table-cell office:value-type="float" office:value="1332" table:style-name="ce3">
            <text:p>1332</text:p>
          </table:table-cell>
          <table:table-cell office:value-type="float" office:value="32" table:style-name="ce3">
            <text:p>32</text:p>
          </table:table-cell>
          <table:table-cell office:value-type="float" office:value="1563625.6" table:style-name="ce3">
            <text:p>1563625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97891</text:p>
          </table:table-cell>
          <table:table-cell office:value-type="float" office:value="30501" table:style-name="ce3">
            <text:p>30501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28T00:00:00" table:style-name="ce5">
            <text:p>28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363.1" table:style-name="ce3">
            <text:p>1363,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1" table:style-name="ce3">
            <text:p>1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239.1799999999998" table:style-name="ce3">
            <text:p>1239,18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11152.62" table:style-name="ce3">
            <text:p>-11152,6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02510</text:p>
          </table:table-cell>
          <table:table-cell office:value-type="float" office:value="30491" table:style-name="ce3">
            <text:p>30491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8T00:00:00" table:style-name="ce5">
            <text:p>08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871.55" table:style-name="ce3">
            <text:p>871,5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2" table:style-name="ce3">
            <text:p>2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792.31999999999994" table:style-name="ce3">
            <text:p>792,32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7130.88" table:style-name="ce3">
            <text:p>-7130,8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5001020511</text:p>
          </table:table-cell>
          <table:table-cell office:value-type="float" office:value="30487" table:style-name="ce3">
            <text:p>30487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8T00:00:00" table:style-name="ce5">
            <text:p>08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042.79" table:style-name="ce3">
            <text:p>1042,7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3" table:style-name="ce3">
            <text:p>3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947.99" table:style-name="ce3">
            <text:p>947,99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8531.91" table:style-name="ce3">
            <text:p>-8531,9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020507</text:p>
          </table:table-cell>
          <table:table-cell office:value-type="float" office:value="30482" table:style-name="ce3">
            <text:p>30482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8T00:00:00" table:style-name="ce5">
            <text:p>08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903.69" table:style-name="ce3">
            <text:p>1903,6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4" table:style-name="ce3">
            <text:p>4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730.63" table:style-name="ce3">
            <text:p>1730,63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15575.67" table:style-name="ce3">
            <text:p>-15575,6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020509</text:p>
          </table:table-cell>
          <table:table-cell office:value-type="float" office:value="30479" table:style-name="ce3">
            <text:p>30479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8T00:00:00" table:style-name="ce5">
            <text:p>08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985.89" table:style-name="ce3">
            <text:p>985,8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5" table:style-name="ce3">
            <text:p>5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896.26" table:style-name="ce3">
            <text:p>896,26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8066.34" table:style-name="ce3">
            <text:p>-8066,3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115001274004</text:p>
          </table:table-cell>
          <table:table-cell office:value-type="float" office:value="30476" table:style-name="ce3">
            <text:p>30476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22T00:00:00" table:style-name="ce5">
            <text:p>22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405.5" table:style-name="ce3">
            <text:p>2405,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6" table:style-name="ce3">
            <text:p>6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186.8200000000002" table:style-name="ce3">
            <text:p>2186,82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19681.38" table:style-name="ce3">
            <text:p>-19681,3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0529</text:p>
          </table:table-cell>
          <table:table-cell office:value-type="float" office:value="30472" table:style-name="ce3">
            <text:p>30472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571.49" table:style-name="ce3">
            <text:p>1571,4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7" table:style-name="ce3">
            <text:p>7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428.63" table:style-name="ce3">
            <text:p>1428,63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12857.67" table:style-name="ce3">
            <text:p>-12857,6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0528</text:p>
          </table:table-cell>
          <table:table-cell office:value-type="float" office:value="30471" table:style-name="ce3">
            <text:p>30471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4765.04" table:style-name="ce3">
            <text:p>4765,0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8" table:style-name="ce3">
            <text:p>8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4331.8500000000004" table:style-name="ce3">
            <text:p>4331,85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38986.65" table:style-name="ce3">
            <text:p>-38986,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0524</text:p>
          </table:table-cell>
          <table:table-cell office:value-type="float" office:value="30461" table:style-name="ce3">
            <text:p>30461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407.13" table:style-name="ce3">
            <text:p>1407,1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9" table:style-name="ce3">
            <text:p>9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279.21" table:style-name="ce3">
            <text:p>1279,21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11512.89" table:style-name="ce3">
            <text:p>-11512,8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0530</text:p>
          </table:table-cell>
          <table:table-cell office:value-type="float" office:value="30470" table:style-name="ce3">
            <text:p>30470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384.63" table:style-name="ce3">
            <text:p>384,6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10" table:style-name="ce3">
            <text:p>10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349.65999999999997" table:style-name="ce3">
            <text:p>349,66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3146.94" table:style-name="ce3">
            <text:p>-3146,9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0525</text:p>
          </table:table-cell>
          <table:table-cell office:value-type="float" office:value="30448" table:style-name="ce3">
            <text:p>30448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67.349999999999994" table:style-name="ce3">
            <text:p>67,3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1836" table:style-name="ce3">
            <text:p>1836</text:p>
          </table:table-cell>
          <table:table-cell office:value-type="float" office:value="11" table:style-name="ce3">
            <text:p>11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61.23" table:style-name="ce3">
            <text:p>61,23</text:p>
          </table:table-cell>
          <table:table-cell office:value-type="float" office:value="1317" table:style-name="ce3">
            <text:p>1317</text:p>
          </table:table-cell>
          <table:table-cell office:value-type="float" office:value="-9" table:style-name="ce3">
            <text:p>-9</text:p>
          </table:table-cell>
          <table:table-cell office:value-type="float" office:value="-551.07000000000005" table:style-name="ce3">
            <text:p>-551,0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030793</text:p>
          </table:table-cell>
          <table:table-cell office:value-type="float" office:value="30351" table:style-name="ce3">
            <text:p>30351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3T00:00:00" table:style-name="ce5">
            <text:p>03/04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29581.46" table:style-name="ce3">
            <text:p>29581,4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1833" table:style-name="ce3">
            <text:p>1833</text:p>
          </table:table-cell>
          <table:table-cell office:value-type="float" office:value="1" table:style-name="ce3">
            <text:p>1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6883.77" table:style-name="ce3">
            <text:p>26883,77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241953.93" table:style-name="ce3">
            <text:p>-241953,9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030794</text:p>
          </table:table-cell>
          <table:table-cell office:value-type="float" office:value="30359" table:style-name="ce3">
            <text:p>30359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3T00:00:00" table:style-name="ce5">
            <text:p>03/04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7580.02" table:style-name="ce3">
            <text:p>17580,02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1834" table:style-name="ce3">
            <text:p>1834</text:p>
          </table:table-cell>
          <table:table-cell office:value-type="float" office:value="1" table:style-name="ce3">
            <text:p>1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8518.8700000000008" table:style-name="ce3">
            <text:p>8518,87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76669.83" table:style-name="ce3">
            <text:p>-76669,8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030794</text:p>
          </table:table-cell>
          <table:table-cell office:value-type="float" office:value="30359" table:style-name="ce3">
            <text:p>30359</text:p>
          </table:table-cell>
          <table:table-cell office:value-type="date" office:date-value="2015-06-30T00:00:00" table:style-name="ce5">
            <text:p>30/06/1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4-03T00:00:00" table:style-name="ce5">
            <text:p>03/04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7580.02" table:style-name="ce3">
            <text:p>17580,02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1835" table:style-name="ce3">
            <text:p>1835</text:p>
          </table:table-cell>
          <table:table-cell office:value-type="float" office:value="1" table:style-name="ce3">
            <text:p>1</text:p>
          </table:table-cell>
          <table:table-cell office:value-type="date" office:date-value="2015-07-13T00:00:00" table:style-name="ce5">
            <text:p>13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5890.89" table:style-name="ce3">
            <text:p>5890,89</text:p>
          </table:table-cell>
          <table:table-cell office:value-type="float" office:value="1316" table:style-name="ce3">
            <text:p>1316</text:p>
          </table:table-cell>
          <table:table-cell office:value-type="float" office:value="-9" table:style-name="ce3">
            <text:p>-9</text:p>
          </table:table-cell>
          <table:table-cell office:value-type="float" office:value="-53018.01" table:style-name="ce3">
            <text:p>-53018,0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</text:p>
          </table:table-cell>
          <table:table-cell office:value-type="float" office:value="9703" table:style-name="ce3">
            <text:p>9703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7-16T00:00:00" table:style-name="ce5">
            <text:p>16/07/15</text:p>
          </table:table-cell>
          <table:table-cell office:value-type="date" office:date-value="2015-02-23T00:00:00" table:style-name="ce5">
            <text:p>23/0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CANONE ASSISTENZA</text:p>
          </table:table-cell>
          <table:table-cell office:value-type="float" office:value="3333.32" table:style-name="ce3">
            <text:p>3333,32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1868" table:style-name="ce3">
            <text:p>1868</text:p>
          </table:table-cell>
          <table:table-cell office:value-type="float" office:value="1" table:style-name="ce3">
            <text:p>1</text:p>
          </table:table-cell>
          <table:table-cell office:value-type="date" office:date-value="2015-07-16T00:00:00" table:style-name="ce5">
            <text:p>16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2732.23" table:style-name="ce3">
            <text:p>2732,23</text:p>
          </table:table-cell>
          <table:table-cell office:value-type="float" office:value="1332" table:style-name="ce3">
            <text:p>1332</text:p>
          </table:table-cell>
          <table:table-cell office:value-type="float" office:value="116" table:style-name="ce3">
            <text:p>116</text:p>
          </table:table-cell>
          <table:table-cell office:value-type="float" office:value="316938.68" table:style-name="ce3">
            <text:p>316938,6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PA</text:p>
          </table:table-cell>
          <table:table-cell office:value-type="float" office:value="21348" table:style-name="ce3">
            <text:p>21348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21T00:00:00" table:style-name="ce5">
            <text:p>21/07/15</text:p>
          </table:table-cell>
          <table:table-cell office:value-type="date" office:date-value="2015-04-16T00:00:00" table:style-name="ce5">
            <text:p>16/04/15</text:p>
          </table:table-cell>
          <table:table-cell office:value-type="string" table:style-name="ce4">
            <text:p>BUONGIORNO DOMENICO CENTRO COPIE</text:p>
          </table:table-cell>
          <table:table-cell office:value-type="string" table:style-name="ce4">
            <text:p>Stampe Progetto S.P. 33</text:p>
          </table:table-cell>
          <table:table-cell office:value-type="float" office:value="329.4" table:style-name="ce3">
            <text:p>329,4</text:p>
          </table:table-cell>
          <table:table-cell office:value-type="string" table:style-name="ce4">
            <text:p>SPESE VARIE PER PRESTAZIONI DI SERVIZI ECONOMATO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date" office:date-value="2015-07-21T00:00:00" table:style-name="ce5">
            <text:p>21/07/15</text:p>
          </table:table-cell>
          <table:table-cell table:style-name="ce3"/>
          <table:table-cell office:value-type="float" office:value="270" table:style-name="ce3">
            <text:p>270</text:p>
          </table:table-cell>
          <table:table-cell office:value-type="float" office:value="1332" table:style-name="ce3">
            <text:p>1332</text:p>
          </table:table-cell>
          <table:table-cell office:value-type="float" office:value="47" table:style-name="ce3">
            <text:p>47</text:p>
          </table:table-cell>
          <table:table-cell office:value-type="float" office:value="12690" table:style-name="ce3">
            <text:p>1269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PA</text:p>
          </table:table-cell>
          <table:table-cell office:value-type="float" office:value="21348" table:style-name="ce3">
            <text:p>21348</text:p>
          </table:table-cell>
          <table:table-cell office:value-type="date" office:date-value="2015-05-05T00:00:00" table:style-name="ce5">
            <text:p>05/05/1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21T00:00:00" table:style-name="ce5">
            <text:p>21/07/15</text:p>
          </table:table-cell>
          <table:table-cell office:value-type="date" office:date-value="2015-04-16T00:00:00" table:style-name="ce5">
            <text:p>16/04/15</text:p>
          </table:table-cell>
          <table:table-cell office:value-type="string" table:style-name="ce4">
            <text:p>BUONGIORNO DOMENICO CENTRO COPIE</text:p>
          </table:table-cell>
          <table:table-cell office:value-type="string" table:style-name="ce4">
            <text:p>Stampe Progetto S.P. 33</text:p>
          </table:table-cell>
          <table:table-cell office:value-type="float" office:value="329.4" table:style-name="ce3">
            <text:p>329,4</text:p>
          </table:table-cell>
          <table:table-cell office:value-type="string" table:style-name="ce4">
            <text:p>SPESE VARIE PER PRESTAZIONI DI SERVIZI ECONOMATO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date" office:date-value="2015-07-21T00:00:00" table:style-name="ce5">
            <text:p>21/07/15</text:p>
          </table:table-cell>
          <table:table-cell table:style-name="ce3"/>
          <table:table-cell office:value-type="float" office:value="59.4" table:style-name="ce3">
            <text:p>59,4</text:p>
          </table:table-cell>
          <table:table-cell office:value-type="float" office:value="1332" table:style-name="ce3">
            <text:p>1332</text:p>
          </table:table-cell>
          <table:table-cell office:value-type="float" office:value="47" table:style-name="ce3">
            <text:p>47</text:p>
          </table:table-cell>
          <table:table-cell office:value-type="float" office:value="2791.8" table:style-name="ce3">
            <text:p>2791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230756</text:p>
          </table:table-cell>
          <table:table-cell office:value-type="float" office:value="32293" table:style-name="ce3">
            <text:p>32293</text:p>
          </table:table-cell>
          <table:table-cell office:value-type="date" office:date-value="2015-07-10T00:00:00" table:style-name="ce5">
            <text:p>10/07/15</text:p>
          </table:table-cell>
          <table:table-cell office:value-type="date" office:date-value="2015-08-09T00:00:00" table:style-name="ce5">
            <text:p>09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ICA</text:p>
          </table:table-cell>
          <table:table-cell office:value-type="float" office:value="18253.18" table:style-name="ce3">
            <text:p>18253,18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042" table:style-name="ce3">
            <text:p>2042</text:p>
          </table:table-cell>
          <table:table-cell office:value-type="float" office:value="1" table:style-name="ce3">
            <text:p>1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530.7400000000007" table:style-name="ce3">
            <text:p>7530,74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75307.399999999994" table:style-name="ce3">
            <text:p>-75307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230756</text:p>
          </table:table-cell>
          <table:table-cell office:value-type="float" office:value="32293" table:style-name="ce3">
            <text:p>32293</text:p>
          </table:table-cell>
          <table:table-cell office:value-type="date" office:date-value="2015-07-10T00:00:00" table:style-name="ce5">
            <text:p>10/07/15</text:p>
          </table:table-cell>
          <table:table-cell office:value-type="date" office:date-value="2015-08-09T00:00:00" table:style-name="ce5">
            <text:p>09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ICA</text:p>
          </table:table-cell>
          <table:table-cell office:value-type="float" office:value="18253.18" table:style-name="ce3">
            <text:p>18253,18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043" table:style-name="ce3">
            <text:p>2043</text:p>
          </table:table-cell>
          <table:table-cell office:value-type="float" office:value="1" table:style-name="ce3">
            <text:p>1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760.25" table:style-name="ce3">
            <text:p>7760,25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77602.5" table:style-name="ce3">
            <text:p>-77602,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230755</text:p>
          </table:table-cell>
          <table:table-cell office:value-type="float" office:value="32292" table:style-name="ce3">
            <text:p>32292</text:p>
          </table:table-cell>
          <table:table-cell office:value-type="date" office:date-value="2015-07-10T00:00:00" table:style-name="ce5">
            <text:p>10/07/15</text:p>
          </table:table-cell>
          <table:table-cell office:value-type="date" office:date-value="2015-08-09T00:00:00" table:style-name="ce5">
            <text:p>09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7-01T00:00:00" table:style-name="ce5">
            <text:p>01/07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VA</text:p>
          </table:table-cell>
          <table:table-cell office:value-type="float" office:value="25312.69" table:style-name="ce3">
            <text:p>25312,69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041" table:style-name="ce3">
            <text:p>2041</text:p>
          </table:table-cell>
          <table:table-cell office:value-type="float" office:value="1" table:style-name="ce3">
            <text:p>1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3000.12" table:style-name="ce3">
            <text:p>23000,12</text:p>
          </table:table-cell>
          <table:table-cell office:value-type="float" office:value="1316" table:style-name="ce3">
            <text:p>1316</text:p>
          </table:table-cell>
          <table:table-cell office:value-type="float" office:value="-10" table:style-name="ce3">
            <text:p>-10</text:p>
          </table:table-cell>
          <table:table-cell office:value-type="float" office:value="-230001.2" table:style-name="ce3">
            <text:p>-230001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87626</text:p>
          </table:table-cell>
          <table:table-cell office:value-type="float" office:value="32056" table:style-name="ce3">
            <text:p>32056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24T00:00:00" table:style-name="ce5">
            <text:p>24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636.23" table:style-name="ce3">
            <text:p>636,2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1" table:style-name="ce3">
            <text:p>1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78.39" table:style-name="ce3">
            <text:p>578,39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627.12" table:style-name="ce3">
            <text:p>-4627,1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763951</text:p>
          </table:table-cell>
          <table:table-cell office:value-type="float" office:value="32041" table:style-name="ce3">
            <text:p>32041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10T00:00:00" table:style-name="ce5">
            <text:p>10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6439.44" table:style-name="ce3">
            <text:p>6439,4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2" table:style-name="ce3">
            <text:p>2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854.04" table:style-name="ce3">
            <text:p>5854,04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6832.32" table:style-name="ce3">
            <text:p>-46832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763958</text:p>
          </table:table-cell>
          <table:table-cell office:value-type="float" office:value="32043" table:style-name="ce3">
            <text:p>32043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10T00:00:00" table:style-name="ce5">
            <text:p>10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220.73" table:style-name="ce3">
            <text:p>1220,7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3" table:style-name="ce3">
            <text:p>3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109.76" table:style-name="ce3">
            <text:p>1109,76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8878.08" table:style-name="ce3">
            <text:p>-8878,0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763956</text:p>
          </table:table-cell>
          <table:table-cell office:value-type="float" office:value="32045" table:style-name="ce3">
            <text:p>32045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10T00:00:00" table:style-name="ce5">
            <text:p>10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775.08" table:style-name="ce3">
            <text:p>775,0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4" table:style-name="ce3">
            <text:p>4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04.62" table:style-name="ce3">
            <text:p>704,62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5636.96" table:style-name="ce3">
            <text:p>-5636,9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87620</text:p>
          </table:table-cell>
          <table:table-cell office:value-type="float" office:value="32048" table:style-name="ce3">
            <text:p>32048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8-26T00:00:00" table:style-name="ce5">
            <text:p>26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24T00:00:00" table:style-name="ce5">
            <text:p>24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3709.09" table:style-name="ce3">
            <text:p>3709,0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5" table:style-name="ce3">
            <text:p>5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372.07" table:style-name="ce3">
            <text:p>3372,07</text:p>
          </table:table-cell>
          <table:table-cell office:value-type="float" office:value="1317" table:style-name="ce3">
            <text:p>1317</text:p>
          </table:table-cell>
          <table:table-cell office:value-type="float" office:value="-27" table:style-name="ce3">
            <text:p>-27</text:p>
          </table:table-cell>
          <table:table-cell office:value-type="float" office:value="-91045.89" table:style-name="ce3">
            <text:p>-91045,8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87623</text:p>
          </table:table-cell>
          <table:table-cell office:value-type="float" office:value="32050" table:style-name="ce3">
            <text:p>32050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8-26T00:00:00" table:style-name="ce5">
            <text:p>26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24T00:00:00" table:style-name="ce5">
            <text:p>24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4386.63" table:style-name="ce3">
            <text:p>4386,6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6" table:style-name="ce3">
            <text:p>6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3987.9700000000003" table:style-name="ce3">
            <text:p>3987,97</text:p>
          </table:table-cell>
          <table:table-cell office:value-type="float" office:value="1317" table:style-name="ce3">
            <text:p>1317</text:p>
          </table:table-cell>
          <table:table-cell office:value-type="float" office:value="-27" table:style-name="ce3">
            <text:p>-27</text:p>
          </table:table-cell>
          <table:table-cell office:value-type="float" office:value="-107675.19" table:style-name="ce3">
            <text:p>-107675,1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87612</text:p>
          </table:table-cell>
          <table:table-cell office:value-type="float" office:value="32053" table:style-name="ce3">
            <text:p>32053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24T00:00:00" table:style-name="ce5">
            <text:p>24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2499.3000000000002" table:style-name="ce3">
            <text:p>2499,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7" table:style-name="ce3">
            <text:p>7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272.09" table:style-name="ce3">
            <text:p>2272,09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18176.72" table:style-name="ce3">
            <text:p>-18176,7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87622</text:p>
          </table:table-cell>
          <table:table-cell office:value-type="float" office:value="32055" table:style-name="ce3">
            <text:p>32055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24T00:00:00" table:style-name="ce5">
            <text:p>24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1434.77" table:style-name="ce3">
            <text:p>1434,7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8" table:style-name="ce3">
            <text:p>8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1304.3800000000001" table:style-name="ce3">
            <text:p>1304,38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10435.040000000001" table:style-name="ce3">
            <text:p>-10435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58645</text:p>
          </table:table-cell>
          <table:table-cell office:value-type="float" office:value="32058" table:style-name="ce3">
            <text:p>32058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17T00:00:00" table:style-name="ce5">
            <text:p>17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645.80999999999995" table:style-name="ce3">
            <text:p>645,8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9" table:style-name="ce3">
            <text:p>9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587.09999999999991" table:style-name="ce3">
            <text:p>587,1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696.8" table:style-name="ce3">
            <text:p>-4696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858634</text:p>
          </table:table-cell>
          <table:table-cell office:value-type="float" office:value="32059" table:style-name="ce3">
            <text:p>32059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7-27T00:00:00" table:style-name="ce5">
            <text:p>27/07/15</text:p>
          </table:table-cell>
          <table:table-cell office:value-type="date" office:date-value="2015-06-17T00:00:00" table:style-name="ce5">
            <text:p>17/06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FORNITURA SERVIZIO IDRICO</text:p>
          </table:table-cell>
          <table:table-cell office:value-type="float" office:value="665.52" table:style-name="ce3">
            <text:p>665,5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038" table:style-name="ce3">
            <text:p>2038</text:p>
          </table:table-cell>
          <table:table-cell office:value-type="float" office:value="10" table:style-name="ce3">
            <text:p>10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605.02" table:style-name="ce3">
            <text:p>605,02</text:p>
          </table:table-cell>
          <table:table-cell office:value-type="float" office:value="1317" table:style-name="ce3">
            <text:p>1317</text:p>
          </table:table-cell>
          <table:table-cell office:value-type="float" office:value="-8" table:style-name="ce3">
            <text:p>-8</text:p>
          </table:table-cell>
          <table:table-cell office:value-type="float" office:value="-4840.16" table:style-name="ce3">
            <text:p>-4840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42/PA</text:p>
          </table:table-cell>
          <table:table-cell office:value-type="float" office:value="242" table:style-name="ce3">
            <text:p>242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6-04T00:00:00" table:style-name="ce5">
            <text:p>04/06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COSAP PERMANENTE MESE DI</text:p>
          </table:table-cell>
          <table:table-cell office:value-type="float" office:value="563.52" table:style-name="ce3">
            <text:p>563,52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1998" table:style-name="ce3">
            <text:p>1998</text:p>
          </table:table-cell>
          <table:table-cell office:value-type="float" office:value="1" table:style-name="ce3">
            <text:p>1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462.67999999999995" table:style-name="ce3">
            <text:p>462,68</text:p>
          </table:table-cell>
          <table:table-cell office:value-type="float" office:value="1304" table:style-name="ce3">
            <text:p>1304</text:p>
          </table:table-cell>
          <table:table-cell office:value-type="float" office:value="24" table:style-name="ce3">
            <text:p>24</text:p>
          </table:table-cell>
          <table:table-cell office:value-type="float" office:value="11104.32" table:style-name="ce3">
            <text:p>11104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4/PA</text:p>
          </table:table-cell>
          <table:table-cell office:value-type="float" office:value="174" table:style-name="ce3">
            <text:p>174</text:p>
          </table:table-cell>
          <table:table-cell office:value-type="date" office:date-value="2015-05-06T00:00:00" table:style-name="ce5">
            <text:p>06/05/15</text:p>
          </table:table-cell>
          <table:table-cell office:value-type="date" office:date-value="2015-06-05T00:00:00" table:style-name="ce5">
            <text:p>05/06/15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5-06T00:00:00" table:style-name="ce5">
            <text:p>06/05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PERMANENTE MESE DI</text:p>
          </table:table-cell>
          <table:table-cell office:value-type="float" office:value="17097.09" table:style-name="ce3">
            <text:p>17097,09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1996" table:style-name="ce3">
            <text:p>1996</text:p>
          </table:table-cell>
          <table:table-cell office:value-type="float" office:value="1" table:style-name="ce3">
            <text:p>1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7-28T00:00:00" table:style-name="ce5">
            <text:p>28/07/15</text:p>
          </table:table-cell>
          <table:table-cell office:value-type="float" office:value="14014.01" table:style-name="ce3">
            <text:p>14014,01</text:p>
          </table:table-cell>
          <table:table-cell office:value-type="float" office:value="1304" table:style-name="ce3">
            <text:p>1304</text:p>
          </table:table-cell>
          <table:table-cell office:value-type="float" office:value="53" table:style-name="ce3">
            <text:p>53</text:p>
          </table:table-cell>
          <table:table-cell office:value-type="float" office:value="742742.53" table:style-name="ce3">
            <text:p>742742,5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/PA</text:p>
          </table:table-cell>
          <table:table-cell office:value-type="float" office:value="31021" table:style-name="ce3">
            <text:p>31021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4">
            <text:p>MEDTRAINING SOC. COOP. SOCIALE</text:p>
          </table:table-cell>
          <table:table-cell office:value-type="string" table:style-name="ce4">
            <text:p>PROGETTO WORK FOR YOU</text:p>
          </table:table-cell>
          <table:table-cell office:value-type="float" office:value="27402.27" table:style-name="ce3">
            <text:p>27402,27</text:p>
          </table:table-cell>
          <table:table-cell office:value-type="string" table:style-name="ce4">
            <text:p>PRESTAZIONI SERVIZIO PROGETTO IMMIGRATI WORK FOR YOU CAP. ENTRATA 903/2</text:p>
          </table:table-cell>
          <table:table-cell office:value-type="float" office:value="2001" table:style-name="ce3">
            <text:p>2001</text:p>
          </table:table-cell>
          <table:table-cell office:value-type="float" office:value="1" table:style-name="ce3">
            <text:p>1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22460.880000000001" table:style-name="ce3">
            <text:p>22460,88</text:p>
          </table:table-cell>
          <table:table-cell office:value-type="float" office:value="1306" table:style-name="ce3">
            <text:p>1306</text:p>
          </table:table-cell>
          <table:table-cell office:value-type="float" office:value="-2" table:style-name="ce3">
            <text:p>-2</text:p>
          </table:table-cell>
          <table:table-cell office:value-type="float" office:value="-44921.760000000002" table:style-name="ce3">
            <text:p>-44921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2357</text:p>
          </table:table-cell>
          <table:table-cell office:value-type="float" office:value="27845" table:style-name="ce3">
            <text:p>27845</text:p>
          </table:table-cell>
          <table:table-cell office:value-type="date" office:date-value="2015-06-15T00:00:00" table:style-name="ce5">
            <text:p>15/06/15</text:p>
          </table:table-cell>
          <table:table-cell office:value-type="date" office:date-value="2015-07-15T00:00:00" table:style-name="ce5">
            <text:p>15/07/15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5-31T00:00:00" table:style-name="ce5">
            <text:p>31/05/1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ORIENTAMENTO AL LAVORO</text:p>
          </table:table-cell>
          <table:table-cell office:value-type="float" office:value="7263.44" table:style-name="ce3">
            <text:p>7263,44</text:p>
          </table:table-cell>
          <table:table-cell office:value-type="string" table:style-name="ce4">
            <text:p>PRESTAZIONI SERVIZIO PROGETTO IMMIGRATI WORK FOR YOU CAP. ENTRATA 903/2</text:p>
          </table:table-cell>
          <table:table-cell office:value-type="float" office:value="2004" table:style-name="ce3">
            <text:p>2004</text:p>
          </table:table-cell>
          <table:table-cell office:value-type="float" office:value="1" table:style-name="ce3">
            <text:p>1</text:p>
          </table:table-cell>
          <table:table-cell office:value-type="date" office:date-value="2015-07-28T00:00:00" table:style-name="ce5">
            <text:p>28/07/15</text:p>
          </table:table-cell>
          <table:table-cell office:value-type="date" office:date-value="2015-08-04T00:00:00" table:style-name="ce5">
            <text:p>04/08/15</text:p>
          </table:table-cell>
          <table:table-cell office:value-type="float" office:value="7249.6799999999994" table:style-name="ce3">
            <text:p>7249,68</text:p>
          </table:table-cell>
          <table:table-cell office:value-type="float" office:value="1306" table:style-name="ce3">
            <text:p>1306</text:p>
          </table:table-cell>
          <table:table-cell office:value-type="float" office:value="15" table:style-name="ce3">
            <text:p>15</text:p>
          </table:table-cell>
          <table:table-cell office:value-type="float" office:value="108745.2" table:style-name="ce3">
            <text:p>108745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</text:p>
          </table:table-cell>
          <table:table-cell office:value-type="float" office:value="29466" table:style-name="ce3">
            <text:p>29466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1-28T00:00:00" table:style-name="ce5">
            <text:p>28/01/15</text:p>
          </table:table-cell>
          <table:table-cell office:value-type="string" table:style-name="ce4">
            <text:p>PUNTO STAMPA DI DI PIERRO ANTONIO PAOLO &amp; C. SNC</text:p>
          </table:table-cell>
          <table:table-cell office:value-type="string" table:style-name="ce4">
            <text:p>Fornitura di cartoncini cm. 11x17 + logo</text:p>
          </table:table-cell>
          <table:table-cell office:value-type="float" office:value="427" table:style-name="ce3">
            <text:p>427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date" office:date-value="2015-07-29T00:00:00" table:style-name="ce5">
            <text:p>29/07/15</text:p>
          </table:table-cell>
          <table:table-cell table:style-name="ce3"/>
          <table:table-cell office:value-type="float" office:value="350" table:style-name="ce3">
            <text:p>350</text:p>
          </table:table-cell>
          <table:table-cell office:value-type="float" office:value="1201" table:style-name="ce3">
            <text:p>1201</text:p>
          </table:table-cell>
          <table:table-cell office:value-type="float" office:value="6" table:style-name="ce3">
            <text:p>6</text:p>
          </table:table-cell>
          <table:table-cell office:value-type="float" office:value="2100" table:style-name="ce3">
            <text:p>21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</text:p>
          </table:table-cell>
          <table:table-cell office:value-type="float" office:value="29466" table:style-name="ce3">
            <text:p>29466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01-28T00:00:00" table:style-name="ce5">
            <text:p>28/01/15</text:p>
          </table:table-cell>
          <table:table-cell office:value-type="string" table:style-name="ce4">
            <text:p>PUNTO STAMPA DI DI PIERRO ANTONIO PAOLO &amp; C. SNC</text:p>
          </table:table-cell>
          <table:table-cell office:value-type="string" table:style-name="ce4">
            <text:p>Fornitura di cartoncini cm. 11x17 + logo</text:p>
          </table:table-cell>
          <table:table-cell office:value-type="float" office:value="427" table:style-name="ce3">
            <text:p>427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date" office:date-value="2015-07-29T00:00:00" table:style-name="ce5">
            <text:p>29/07/15</text:p>
          </table:table-cell>
          <table:table-cell table:style-name="ce3"/>
          <table:table-cell office:value-type="float" office:value="77" table:style-name="ce3">
            <text:p>77</text:p>
          </table:table-cell>
          <table:table-cell office:value-type="float" office:value="1201" table:style-name="ce3">
            <text:p>1201</text:p>
          </table:table-cell>
          <table:table-cell office:value-type="float" office:value="6" table:style-name="ce3">
            <text:p>6</text:p>
          </table:table-cell>
          <table:table-cell office:value-type="float" office:value="462" table:style-name="ce3">
            <text:p>46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C60632</text:p>
          </table:table-cell>
          <table:table-cell office:value-type="float" office:value="23053" table:style-name="ce3">
            <text:p>23053</text:p>
          </table:table-cell>
          <table:table-cell office:value-type="date" office:date-value="2015-05-13T00:00:00" table:style-name="ce5">
            <text:p>13/05/15</text:p>
          </table:table-cell>
          <table:table-cell office:value-type="date" office:date-value="2015-06-12T00:00:00" table:style-name="ce5">
            <text:p>12/06/15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3-17T00:00:00" table:style-name="ce5">
            <text:p>17/03/15</text:p>
          </table:table-cell>
          <table:table-cell office:value-type="string" table:style-name="ce4">
            <text:p>REPAS LUNCH COUPON S.R.L.</text:p>
          </table:table-cell>
          <table:table-cell office:value-type="string" table:style-name="ce4">
            <text:p>RIFERIMENTO CONSIP BUONI PASTO 6 DEL</text:p>
          </table:table-cell>
          <table:table-cell office:value-type="float" office:value="47008" table:style-name="ce3">
            <text:p>47008</text:p>
          </table:table-cell>
          <table:table-cell office:value-type="string" table:style-name="ce4">
            <text:p>BUONI PASTO AL PERSONALE DIPENDENTE PERSONALE DIPENDENTE</text:p>
          </table:table-cell>
          <table:table-cell office:value-type="float" office:value="2053" table:style-name="ce3">
            <text:p>2053</text:p>
          </table:table-cell>
          <table:table-cell office:value-type="float" office:value="1" table:style-name="ce3">
            <text:p>1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5200" table:style-name="ce3">
            <text:p>45200</text:p>
          </table:table-cell>
          <table:table-cell office:value-type="float" office:value="1327" table:style-name="ce3">
            <text:p>1327</text:p>
          </table:table-cell>
          <table:table-cell office:value-type="float" office:value="53" table:style-name="ce3">
            <text:p>53</text:p>
          </table:table-cell>
          <table:table-cell office:value-type="float" office:value="2395600" table:style-name="ce3">
            <text:p>23956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604</text:p>
          </table:table-cell>
          <table:table-cell office:value-type="float" office:value="142015" table:style-name="ce3">
            <text:p>142015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05-01T00:00:00" table:style-name="ce5">
            <text:p>01/05/15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ABBONAMENTO RIVISTA PERSONALE NEWS 2015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SPESE PER IL SERVIZIO PERSONALE PRESTAZIONI DI SERVIZI</text:p>
          </table:table-cell>
          <table:table-cell office:value-type="float" office:value="2054" table:style-name="ce3">
            <text:p>2054</text:p>
          </table:table-cell>
          <table:table-cell office:value-type="float" office:value="1" table:style-name="ce3">
            <text:p>1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5.9" table:style-name="ce3">
            <text:p>245,9</text:p>
          </table:table-cell>
          <table:table-cell office:value-type="float" office:value="1306" table:style-name="ce3">
            <text:p>1306</text:p>
          </table:table-cell>
          <table:table-cell office:value-type="float" office:value="95" table:style-name="ce3">
            <text:p>95</text:p>
          </table:table-cell>
          <table:table-cell office:value-type="float" office:value="23360.5" table:style-name="ce3">
            <text:p>23360,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277964</text:p>
          </table:table-cell>
          <table:table-cell office:value-type="float" office:value="36552" table:style-name="ce3">
            <text:p>36552</text:p>
          </table:table-cell>
          <table:table-cell office:value-type="date" office:date-value="2015-08-10T00:00:00" table:style-name="ce5">
            <text:p>10/08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03T00:00:00" table:style-name="ce5">
            <text:p>03/08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0599.54" table:style-name="ce3">
            <text:p>10599,54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256" table:style-name="ce3">
            <text:p>2256</text:p>
          </table:table-cell>
          <table:table-cell office:value-type="float" office:value="1" table:style-name="ce3">
            <text:p>1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420.71" table:style-name="ce3">
            <text:p>5420,71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43365.68" table:style-name="ce3">
            <text:p>-43365,6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277964</text:p>
          </table:table-cell>
          <table:table-cell office:value-type="float" office:value="36552" table:style-name="ce3">
            <text:p>36552</text:p>
          </table:table-cell>
          <table:table-cell office:value-type="date" office:date-value="2015-08-10T00:00:00" table:style-name="ce5">
            <text:p>10/08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03T00:00:00" table:style-name="ce5">
            <text:p>03/08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0599.54" table:style-name="ce3">
            <text:p>10599,54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57" table:style-name="ce3">
            <text:p>2257</text:p>
          </table:table-cell>
          <table:table-cell office:value-type="float" office:value="1" table:style-name="ce3">
            <text:p>1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480.27" table:style-name="ce3">
            <text:p>3480,27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27842.16" table:style-name="ce3">
            <text:p>-27842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277963</text:p>
          </table:table-cell>
          <table:table-cell office:value-type="float" office:value="36550" table:style-name="ce3">
            <text:p>36550</text:p>
          </table:table-cell>
          <table:table-cell office:value-type="date" office:date-value="2015-08-10T00:00:00" table:style-name="ce5">
            <text:p>10/08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03T00:00:00" table:style-name="ce5">
            <text:p>03/08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ERGIA ELETTRICA</text:p>
          </table:table-cell>
          <table:table-cell office:value-type="float" office:value="15893.78" table:style-name="ce3">
            <text:p>15893,78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55" table:style-name="ce3">
            <text:p>2255</text:p>
          </table:table-cell>
          <table:table-cell office:value-type="float" office:value="1" table:style-name="ce3">
            <text:p>1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448.630000000001" table:style-name="ce3">
            <text:p>14448,63</text:p>
          </table:table-cell>
          <table:table-cell office:value-type="float" office:value="1316" table:style-name="ce3">
            <text:p>1316</text:p>
          </table:table-cell>
          <table:table-cell office:value-type="float" office:value="-8" table:style-name="ce3">
            <text:p>-8</text:p>
          </table:table-cell>
          <table:table-cell office:value-type="float" office:value="-115589.04" table:style-name="ce3">
            <text:p>-115589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00616103</text:p>
          </table:table-cell>
          <table:table-cell office:value-type="float" office:value="34034" table:style-name="ce3">
            <text:p>34034</text:p>
          </table:table-cell>
          <table:table-cell office:value-type="date" office:date-value="2015-07-22T00:00:00" table:style-name="ce5">
            <text:p>22/07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30.63" table:style-name="ce3">
            <text:p>30,63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59" table:style-name="ce3">
            <text:p>2259</text:p>
          </table:table-cell>
          <table:table-cell office:value-type="float" office:value="1" table:style-name="ce3">
            <text:p>1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5.11" table:style-name="ce3">
            <text:p>25,11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276.20999999999998" table:style-name="ce3">
            <text:p>276,2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00616106</text:p>
          </table:table-cell>
          <table:table-cell office:value-type="float" office:value="34035" table:style-name="ce3">
            <text:p>34035</text:p>
          </table:table-cell>
          <table:table-cell office:value-type="date" office:date-value="2015-07-22T00:00:00" table:style-name="ce5">
            <text:p>22/07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30.79" table:style-name="ce3">
            <text:p>30,7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59" table:style-name="ce3">
            <text:p>2259</text:p>
          </table:table-cell>
          <table:table-cell office:value-type="float" office:value="2" table:style-name="ce3">
            <text:p>2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5.24" table:style-name="ce3">
            <text:p>25,24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277.64" table:style-name="ce3">
            <text:p>277,6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00616089</text:p>
          </table:table-cell>
          <table:table-cell office:value-type="float" office:value="34033" table:style-name="ce3">
            <text:p>34033</text:p>
          </table:table-cell>
          <table:table-cell office:value-type="date" office:date-value="2015-07-22T00:00:00" table:style-name="ce5">
            <text:p>22/07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64.44" table:style-name="ce3">
            <text:p>64,44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59" table:style-name="ce3">
            <text:p>2259</text:p>
          </table:table-cell>
          <table:table-cell office:value-type="float" office:value="3" table:style-name="ce3">
            <text:p>3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2.82" table:style-name="ce3">
            <text:p>52,82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581.02" table:style-name="ce3">
            <text:p>581,0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00616087</text:p>
          </table:table-cell>
          <table:table-cell office:value-type="float" office:value="34036" table:style-name="ce3">
            <text:p>34036</text:p>
          </table:table-cell>
          <table:table-cell office:value-type="date" office:date-value="2015-07-22T00:00:00" table:style-name="ce5">
            <text:p>22/07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7-20T00:00:00" table:style-name="ce5">
            <text:p>20/07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68.75" table:style-name="ce3">
            <text:p>68,75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59" table:style-name="ce3">
            <text:p>2259</text:p>
          </table:table-cell>
          <table:table-cell office:value-type="float" office:value="4" table:style-name="ce3">
            <text:p>4</text:p>
          </table:table-cell>
          <table:table-cell office:value-type="date" office:date-value="2015-09-01T00:00:00" table:style-name="ce5">
            <text:p>0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6.35" table:style-name="ce3">
            <text:p>56,35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619.85" table:style-name="ce3">
            <text:p>619,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8</text:p>
          </table:table-cell>
          <table:table-cell office:value-type="float" office:value="28279" table:style-name="ce3">
            <text:p>28279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07-17T00:00:00" table:style-name="ce5">
            <text:p>17/07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ASSISTENZA POSTAZIONI LAVORO</text:p>
          </table:table-cell>
          <table:table-cell office:value-type="float" office:value="6666.62" table:style-name="ce3">
            <text:p>6666,62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2192" table:style-name="ce3">
            <text:p>2192</text:p>
          </table:table-cell>
          <table:table-cell office:value-type="float" office:value="1" table:style-name="ce3">
            <text:p>1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464.44" table:style-name="ce3">
            <text:p>5464,44</text:p>
          </table:table-cell>
          <table:table-cell office:value-type="float" office:value="1332" table:style-name="ce3">
            <text:p>1332</text:p>
          </table:table-cell>
          <table:table-cell office:value-type="float" office:value="39" table:style-name="ce3">
            <text:p>39</text:p>
          </table:table-cell>
          <table:table-cell office:value-type="float" office:value="213113.16" table:style-name="ce3">
            <text:p>213113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02</text:p>
          </table:table-cell>
          <table:table-cell office:value-type="float" office:value="8951" table:style-name="ce3">
            <text:p>8951</text:p>
          </table:table-cell>
          <table:table-cell office:value-type="date" office:date-value="2015-02-20T00:00:00" table:style-name="ce5">
            <text:p>20/02/15</text:p>
          </table:table-cell>
          <table:table-cell office:value-type="date" office:date-value="2015-03-22T00:00:00" table:style-name="ce5">
            <text:p>22/03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2-19T00:00:00" table:style-name="ce5">
            <text:p>19/02/15</text:p>
          </table:table-cell>
          <table:table-cell office:value-type="string" table:style-name="ce4">
            <text:p>ASIS COMPUTER SRL</text:p>
          </table:table-cell>
          <table:table-cell office:value-type="string" table:style-name="ce4">
            <text:p>FORNITURA HARDWARE</text:p>
          </table:table-cell>
          <table:table-cell office:value-type="float" office:value="3901.56" table:style-name="ce3">
            <text:p>3901,56</text:p>
          </table:table-cell>
          <table:table-cell office:value-type="string" table:style-name="ce4">
            <text:p>SPESE PER ACQUISTO BENI ED ATTREZZA TURE</text:p>
          </table:table-cell>
          <table:table-cell office:value-type="float" office:value="2251" table:style-name="ce3">
            <text:p>2251</text:p>
          </table:table-cell>
          <table:table-cell office:value-type="float" office:value="1" table:style-name="ce3">
            <text:p>1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29.15" table:style-name="ce3">
            <text:p>329,15</text:p>
          </table:table-cell>
          <table:table-cell office:value-type="float" office:value="1210" table:style-name="ce3">
            <text:p>1210</text:p>
          </table:table-cell>
          <table:table-cell office:value-type="float" office:value="163" table:style-name="ce3">
            <text:p>163</text:p>
          </table:table-cell>
          <table:table-cell office:value-type="float" office:value="53651.45" table:style-name="ce3">
            <text:p>53651,4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423</text:p>
          </table:table-cell>
          <table:table-cell office:value-type="float" office:value="29459" table:style-name="ce3">
            <text:p>29459</text:p>
          </table:table-cell>
          <table:table-cell office:value-type="date" office:date-value="2015-06-23T00:00:00" table:style-name="ce5">
            <text:p>23/06/15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 CARTA</text:p>
          </table:table-cell>
          <table:table-cell office:value-type="float" office:value="4975.42" table:style-name="ce3">
            <text:p>4975,42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2193" table:style-name="ce3">
            <text:p>2193</text:p>
          </table:table-cell>
          <table:table-cell office:value-type="float" office:value="1" table:style-name="ce3">
            <text:p>1</text:p>
          </table:table-cell>
          <table:table-cell office:value-type="date" office:date-value="2015-08-25T00:00:00" table:style-name="ce5">
            <text:p>25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078.21" table:style-name="ce3">
            <text:p>4078,21</text:p>
          </table:table-cell>
          <table:table-cell office:value-type="float" office:value="1210" table:style-name="ce3">
            <text:p>1210</text:p>
          </table:table-cell>
          <table:table-cell office:value-type="float" office:value="33" table:style-name="ce3">
            <text:p>33</text:p>
          </table:table-cell>
          <table:table-cell office:value-type="float" office:value="134580.93" table:style-name="ce3">
            <text:p>134580,9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PA</text:p>
          </table:table-cell>
          <table:table-cell office:value-type="float" office:value="31134" table:style-name="ce3">
            <text:p>31134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8-02T00:00:00" table:style-name="ce5">
            <text:p>02/08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4">
            <text:p>LEVANTE PETROLI</text:p>
          </table:table-cell>
          <table:table-cell office:value-type="string" table:style-name="ce4">
            <text:p>FORNITURA BUONI BENZINA</text:p>
          </table:table-cell>
          <table:table-cell office:value-type="float" office:value="2018.5" table:style-name="ce3">
            <text:p>2018,5</text:p>
          </table:table-cell>
          <table:table-cell office:value-type="string" table:style-name="ce4">
            <text:p>ACQUISTO CARBURANTI E LUBRIFICANTI AUTOMEZZI PROVINCIALI E SPESE</text:p>
          </table:table-cell>
          <table:table-cell office:value-type="float" office:value="2194" table:style-name="ce3">
            <text:p>2194</text:p>
          </table:table-cell>
          <table:table-cell office:value-type="float" office:value="1" table:style-name="ce3">
            <text:p>1</text:p>
          </table:table-cell>
          <table:table-cell office:value-type="date" office:date-value="2015-08-25T00:00:00" table:style-name="ce5">
            <text:p>25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54.51" table:style-name="ce3">
            <text:p>1654,51</text:p>
          </table:table-cell>
          <table:table-cell office:value-type="float" office:value="1202" table:style-name="ce3">
            <text:p>1202</text:p>
          </table:table-cell>
          <table:table-cell office:value-type="float" office:value="23" table:style-name="ce3">
            <text:p>23</text:p>
          </table:table-cell>
          <table:table-cell office:value-type="float" office:value="38053.730000000003" table:style-name="ce3">
            <text:p>38053,7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01</text:p>
          </table:table-cell>
          <table:table-cell office:value-type="float" office:value="18791" table:style-name="ce3">
            <text:p>18791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5-17T00:00:00" table:style-name="ce5">
            <text:p>17/05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4-15T00:00:00" table:style-name="ce5">
            <text:p>15/04/15</text:p>
          </table:table-cell>
          <table:table-cell office:value-type="string" table:style-name="ce4">
            <text:p>SOCIETA' VERDEMARE SRL</text:p>
          </table:table-cell>
          <table:table-cell office:value-type="string" table:style-name="ce4">
            <text:p>SPESE CONDOMINIALI</text:p>
          </table:table-cell>
          <table:table-cell office:value-type="float" office:value="3663.72" table:style-name="ce3">
            <text:p>3663,72</text:p>
          </table:table-cell>
          <table:table-cell office:value-type="string" table:style-name="ce4">
            <text:p>SPESE VARIE PER PRESTAZIONI DI SERVIZI PATRIMONIO</text:p>
          </table:table-cell>
          <table:table-cell office:value-type="float" office:value="2199" table:style-name="ce3">
            <text:p>2199</text:p>
          </table:table-cell>
          <table:table-cell office:value-type="float" office:value="1" table:style-name="ce3">
            <text:p>1</text:p>
          </table:table-cell>
          <table:table-cell office:value-type="date" office:date-value="2015-08-25T00:00:00" table:style-name="ce5">
            <text:p>25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003.0499999999997" table:style-name="ce3">
            <text:p>3003,05</text:p>
          </table:table-cell>
          <table:table-cell office:value-type="float" office:value="1306" table:style-name="ce3">
            <text:p>1306</text:p>
          </table:table-cell>
          <table:table-cell office:value-type="float" office:value="100" table:style-name="ce3">
            <text:p>100</text:p>
          </table:table-cell>
          <table:table-cell office:value-type="float" office:value="300305" table:style-name="ce3">
            <text:p>3003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513E</text:p>
          </table:table-cell>
          <table:table-cell office:value-type="float" office:value="32419" table:style-name="ce3">
            <text:p>32419</text:p>
          </table:table-cell>
          <table:table-cell office:value-type="date" office:date-value="2015-07-10T00:00:00" table:style-name="ce5">
            <text:p>10/07/15</text:p>
          </table:table-cell>
          <table:table-cell office:value-type="date" office:date-value="2015-08-09T00:00:00" table:style-name="ce5">
            <text:p>09/08/15</text:p>
          </table:table-cell>
          <table:table-cell office:value-type="date" office:date-value="2015-08-21T00:00:00" table:style-name="ce5">
            <text:p>21/08/15</text:p>
          </table:table-cell>
          <table:table-cell office:value-type="date" office:date-value="2015-04-30T00:00:00" table:style-name="ce5">
            <text:p>30/04/15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SERVIZIO MANUTENZIONE IMPIANTI</text:p>
          </table:table-cell>
          <table:table-cell office:value-type="float" office:value="44007.68" table:style-name="ce3">
            <text:p>44007,68</text:p>
          </table:table-cell>
          <table:table-cell office:value-type="string" table:style-name="ce4">
            <text:p>SPESE PER CONTRATTO DI PULIZIA UFFICI PROVINCIALI ED ALTRI LOCALI</text:p>
          </table:table-cell>
          <table:table-cell office:value-type="float" office:value="2201" table:style-name="ce3">
            <text:p>2201</text:p>
          </table:table-cell>
          <table:table-cell office:value-type="float" office:value="1" table:style-name="ce3">
            <text:p>1</text:p>
          </table:table-cell>
          <table:table-cell office:value-type="date" office:date-value="2015-08-25T00:00:00" table:style-name="ce5">
            <text:p>25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6071.870000000003" table:style-name="ce3">
            <text:p>36071,87</text:p>
          </table:table-cell>
          <table:table-cell office:value-type="float" office:value="1314" table:style-name="ce3">
            <text:p>1314</text:p>
          </table:table-cell>
          <table:table-cell office:value-type="float" office:value="16" table:style-name="ce3">
            <text:p>16</text:p>
          </table:table-cell>
          <table:table-cell office:value-type="float" office:value="577149.92000000004" table:style-name="ce3">
            <text:p>577149,9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0754570</text:p>
          </table:table-cell>
          <table:table-cell office:value-type="float" office:value="17695" table:style-name="ce3">
            <text:p>17695</text:p>
          </table:table-cell>
          <table:table-cell office:value-type="date" office:date-value="2015-04-10T00:00:00" table:style-name="ce5">
            <text:p>10/04/15</text:p>
          </table:table-cell>
          <table:table-cell office:value-type="date" office:date-value="2015-05-10T00:00:00" table:style-name="ce5">
            <text:p>10/05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3-16T00:00:00" table:style-name="ce5">
            <text:p>16/03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3059.72" table:style-name="ce3">
            <text:p>3059,7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3" table:style-name="ce3">
            <text:p>2253</text:p>
          </table:table-cell>
          <table:table-cell office:value-type="float" office:value="1" table:style-name="ce3">
            <text:p>1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781.56" table:style-name="ce3">
            <text:p>2781,56</text:p>
          </table:table-cell>
          <table:table-cell office:value-type="float" office:value="1317" table:style-name="ce3">
            <text:p>1317</text:p>
          </table:table-cell>
          <table:table-cell office:value-type="float" office:value="114" table:style-name="ce3">
            <text:p>114</text:p>
          </table:table-cell>
          <table:table-cell office:value-type="float" office:value="317097.84000000003" table:style-name="ce3">
            <text:p>317097,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249178</text:p>
          </table:table-cell>
          <table:table-cell office:value-type="float" office:value="37181" table:style-name="ce3">
            <text:p>37181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27,86</text:p>
          </table:table-cell>
          <table:table-cell office:value-type="float" office:value="27.86" table:style-name="ce3">
            <text:p>27,8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3" table:style-name="ce3">
            <text:p>2253</text:p>
          </table:table-cell>
          <table:table-cell office:value-type="float" office:value="2" table:style-name="ce3">
            <text:p>2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.979999999999997" table:style-name="ce3">
            <text:p>24,98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399.68" table:style-name="ce3">
            <text:p>-399,6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000177</text:p>
          </table:table-cell>
          <table:table-cell office:value-type="float" office:value="35931" table:style-name="ce3">
            <text:p>35931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15T00:00:00" table:style-name="ce5">
            <text:p>15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488.42" table:style-name="ce3">
            <text:p>2488,4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3" table:style-name="ce3">
            <text:p>2253</text:p>
          </table:table-cell>
          <table:table-cell office:value-type="float" office:value="3" table:style-name="ce3">
            <text:p>3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62.2000000000003" table:style-name="ce3">
            <text:p>2262,2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4524.3999999999996" table:style-name="ce3">
            <text:p>-4524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000179</text:p>
          </table:table-cell>
          <table:table-cell office:value-type="float" office:value="35933" table:style-name="ce3">
            <text:p>35933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15T00:00:00" table:style-name="ce5">
            <text:p>15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122.54" table:style-name="ce3">
            <text:p>1122,5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3" table:style-name="ce3">
            <text:p>2253</text:p>
          </table:table-cell>
          <table:table-cell office:value-type="float" office:value="4" table:style-name="ce3">
            <text:p>4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20.49" table:style-name="ce3">
            <text:p>1020,49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2040.98" table:style-name="ce3">
            <text:p>-2040,9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000181</text:p>
          </table:table-cell>
          <table:table-cell office:value-type="float" office:value="35934" table:style-name="ce3">
            <text:p>35934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15T00:00:00" table:style-name="ce5">
            <text:p>15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844.85" table:style-name="ce3">
            <text:p>1844,8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" table:style-name="ce3">
            <text:p>1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77.1399999999999" table:style-name="ce3">
            <text:p>1677,14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3354.28" table:style-name="ce3">
            <text:p>-3354,2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000180</text:p>
          </table:table-cell>
          <table:table-cell office:value-type="float" office:value="35935" table:style-name="ce3">
            <text:p>35935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15T00:00:00" table:style-name="ce5">
            <text:p>15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76.22" table:style-name="ce3">
            <text:p>1076,2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2" table:style-name="ce3">
            <text:p>2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78.38" table:style-name="ce3">
            <text:p>978,38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1956.76" table:style-name="ce3">
            <text:p>-1956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111554</text:p>
          </table:table-cell>
          <table:table-cell office:value-type="float" office:value="35937" table:style-name="ce3">
            <text:p>35937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188.54" table:style-name="ce3">
            <text:p>1188,5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3" table:style-name="ce3">
            <text:p>3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80.49" table:style-name="ce3">
            <text:p>1080,49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2160.98" table:style-name="ce3">
            <text:p>-2160,9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111549</text:p>
          </table:table-cell>
          <table:table-cell office:value-type="float" office:value="35939" table:style-name="ce3">
            <text:p>35939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13.26" table:style-name="ce3">
            <text:p>113,2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4" table:style-name="ce3">
            <text:p>4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3.36" table:style-name="ce3">
            <text:p>103,36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206.72" table:style-name="ce3">
            <text:p>-206,7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111552</text:p>
          </table:table-cell>
          <table:table-cell office:value-type="float" office:value="35941" table:style-name="ce3">
            <text:p>35941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677.73" table:style-name="ce3">
            <text:p>2677,7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5" table:style-name="ce3">
            <text:p>5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34.3000000000002" table:style-name="ce3">
            <text:p>2434,3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4868.6000000000004" table:style-name="ce3">
            <text:p>-4868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234407</text:p>
          </table:table-cell>
          <table:table-cell office:value-type="float" office:value="35945" table:style-name="ce3">
            <text:p>35945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29T00:00:00" table:style-name="ce5">
            <text:p>29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800.5" table:style-name="ce3">
            <text:p>2800,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6" table:style-name="ce3">
            <text:p>6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546.6" table:style-name="ce3">
            <text:p>2546,6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5093.2" table:style-name="ce3">
            <text:p>-5093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111553</text:p>
          </table:table-cell>
          <table:table-cell office:value-type="float" office:value="35942" table:style-name="ce3">
            <text:p>35942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957.58" table:style-name="ce3">
            <text:p>1957,5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7" table:style-name="ce3">
            <text:p>7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79.62" table:style-name="ce3">
            <text:p>1779,62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3559.24" table:style-name="ce3">
            <text:p>-3559,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63600</text:p>
          </table:table-cell>
          <table:table-cell office:value-type="float" office:value="37182" table:style-name="ce3">
            <text:p>37182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12T00:00:00" table:style-name="ce5">
            <text:p>12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997.68" table:style-name="ce3">
            <text:p>1997,6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8" table:style-name="ce3">
            <text:p>8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16.54" table:style-name="ce3">
            <text:p>1816,54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29064.639999999999" table:style-name="ce3">
            <text:p>-29064,6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63594</text:p>
          </table:table-cell>
          <table:table-cell office:value-type="float" office:value="37183" table:style-name="ce3">
            <text:p>37183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12T00:00:00" table:style-name="ce5">
            <text:p>12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422.02" table:style-name="ce3">
            <text:p>2422,0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9" table:style-name="ce3">
            <text:p>9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02.5299999999997" table:style-name="ce3">
            <text:p>2202,53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35240.480000000003" table:style-name="ce3">
            <text:p>-35240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63610</text:p>
          </table:table-cell>
          <table:table-cell office:value-type="float" office:value="37184" table:style-name="ce3">
            <text:p>37184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12T00:00:00" table:style-name="ce5">
            <text:p>12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978.97" table:style-name="ce3">
            <text:p>1978,9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0" table:style-name="ce3">
            <text:p>10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99.5" table:style-name="ce3">
            <text:p>1799,5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28792" table:style-name="ce3">
            <text:p>-2879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63601</text:p>
          </table:table-cell>
          <table:table-cell office:value-type="float" office:value="37185" table:style-name="ce3">
            <text:p>37185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12T00:00:00" table:style-name="ce5">
            <text:p>12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03.57" table:style-name="ce3">
            <text:p>1003,5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1" table:style-name="ce3">
            <text:p>11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12.72" table:style-name="ce3">
            <text:p>912,72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14603.52" table:style-name="ce3">
            <text:p>-14603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63595</text:p>
          </table:table-cell>
          <table:table-cell office:value-type="float" office:value="37186" table:style-name="ce3">
            <text:p>37186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12T00:00:00" table:style-name="ce5">
            <text:p>12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270.07" table:style-name="ce3">
            <text:p>1270,0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2" table:style-name="ce3">
            <text:p>12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55.03" table:style-name="ce3">
            <text:p>1155,03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18480.48" table:style-name="ce3">
            <text:p>-18480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63596</text:p>
          </table:table-cell>
          <table:table-cell office:value-type="float" office:value="37187" table:style-name="ce3">
            <text:p>37187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12T00:00:00" table:style-name="ce5">
            <text:p>12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740.66" table:style-name="ce3">
            <text:p>1740,6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3" table:style-name="ce3">
            <text:p>13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582.96" table:style-name="ce3">
            <text:p>1582,96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25327.360000000001" table:style-name="ce3">
            <text:p>-25327,3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319805</text:p>
          </table:table-cell>
          <table:table-cell office:value-type="float" office:value="37188" table:style-name="ce3">
            <text:p>37188</text:p>
          </table:table-cell>
          <table:table-cell office:value-type="date" office:date-value="2015-08-18T00:00:00" table:style-name="ce5">
            <text:p>18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502.32" table:style-name="ce3">
            <text:p>1502,3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4" table:style-name="ce3">
            <text:p>14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66.04" table:style-name="ce3">
            <text:p>1366,04</text:p>
          </table:table-cell>
          <table:table-cell office:value-type="float" office:value="1317" table:style-name="ce3">
            <text:p>1317</text:p>
          </table:table-cell>
          <table:table-cell office:value-type="float" office:value="-16" table:style-name="ce3">
            <text:p>-16</text:p>
          </table:table-cell>
          <table:table-cell office:value-type="float" office:value="-21856.639999999999" table:style-name="ce3">
            <text:p>-21856,6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111548</text:p>
          </table:table-cell>
          <table:table-cell office:value-type="float" office:value="35944" table:style-name="ce3">
            <text:p>35944</text:p>
          </table:table-cell>
          <table:table-cell office:value-type="date" office:date-value="2015-08-04T00:00:00" table:style-name="ce5">
            <text:p>04/08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8-24T00:00:00" table:style-name="ce5">
            <text:p>24/08/15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076.9499999999998" table:style-name="ce3">
            <text:p>2076,9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254" table:style-name="ce3">
            <text:p>2254</text:p>
          </table:table-cell>
          <table:table-cell office:value-type="float" office:value="15" table:style-name="ce3">
            <text:p>15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88.5399999999997" table:style-name="ce3">
            <text:p>1888,54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3777.08" table:style-name="ce3">
            <text:p>-3777,0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414E</text:p>
          </table:table-cell>
          <table:table-cell office:value-type="float" office:value="32418" table:style-name="ce3">
            <text:p>32418</text:p>
          </table:table-cell>
          <table:table-cell office:value-type="date" office:date-value="2015-07-10T00:00:00" table:style-name="ce5">
            <text:p>10/07/15</text:p>
          </table:table-cell>
          <table:table-cell office:value-type="date" office:date-value="2015-08-09T00:00:00" table:style-name="ce5">
            <text:p>09/08/15</text:p>
          </table:table-cell>
          <table:table-cell office:value-type="date" office:date-value="2015-08-25T00:00:00" table:style-name="ce5">
            <text:p>25/08/15</text:p>
          </table:table-cell>
          <table:table-cell office:value-type="date" office:date-value="2015-05-21T00:00:00" table:style-name="ce5">
            <text:p>21/05/15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SERVIZIO MANUTENZIONE</text:p>
          </table:table-cell>
          <table:table-cell office:value-type="float" office:value="42863.48" table:style-name="ce3">
            <text:p>42863,48</text:p>
          </table:table-cell>
          <table:table-cell office:value-type="string" table:style-name="ce4">
            <text:p>SPESE PER CONTRATTO DI PULIZIA UFFICI PROVINCIALI ED ALTRI LOCALI</text:p>
          </table:table-cell>
          <table:table-cell office:value-type="float" office:value="2202" table:style-name="ce3">
            <text:p>2202</text:p>
          </table:table-cell>
          <table:table-cell office:value-type="float" office:value="1" table:style-name="ce3">
            <text:p>1</text:p>
          </table:table-cell>
          <table:table-cell office:value-type="date" office:date-value="2015-08-25T00:00:00" table:style-name="ce5">
            <text:p>25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5134" table:style-name="ce3">
            <text:p>35134</text:p>
          </table:table-cell>
          <table:table-cell office:value-type="float" office:value="1314" table:style-name="ce3">
            <text:p>1314</text:p>
          </table:table-cell>
          <table:table-cell office:value-type="float" office:value="16" table:style-name="ce3">
            <text:p>16</text:p>
          </table:table-cell>
          <table:table-cell office:value-type="float" office:value="562144" table:style-name="ce3">
            <text:p>56214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8/PA</text:p>
          </table:table-cell>
          <table:table-cell office:value-type="float" office:value="68" table:style-name="ce3">
            <text:p>68</text:p>
          </table:table-cell>
          <table:table-cell office:value-type="date" office:date-value="2015-04-13T00:00:00" table:style-name="ce5">
            <text:p>13/04/15</text:p>
          </table:table-cell>
          <table:table-cell office:value-type="date" office:date-value="2015-05-13T00:00:00" table:style-name="ce5">
            <text:p>13/05/15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04-13T00:00:00" table:style-name="ce5">
            <text:p>13/04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SERVIZIO MONITORAGGIO RETE STRADALE</text:p>
          </table:table-cell>
          <table:table-cell office:value-type="float" office:value="16348" table:style-name="ce3">
            <text:p>16348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2247" table:style-name="ce3">
            <text:p>2247</text:p>
          </table:table-cell>
          <table:table-cell office:value-type="float" office:value="1" table:style-name="ce3">
            <text:p>1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111" table:style-name="ce3">
            <text:p>111</text:p>
          </table:table-cell>
          <table:table-cell office:value-type="float" office:value="1487400" table:style-name="ce3">
            <text:p>14874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52/PA</text:p>
          </table:table-cell>
          <table:table-cell office:value-type="float" office:value="32198" table:style-name="ce3">
            <text:p>32198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8-08T00:00:00" table:style-name="ce5">
            <text:p>08/08/15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<text:s/>SU COSAP PERMANENTE</text:p>
          </table:table-cell>
          <table:table-cell office:value-type="float" office:value="152.28" table:style-name="ce3">
            <text:p>152,28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2248" table:style-name="ce3">
            <text:p>2248</text:p>
          </table:table-cell>
          <table:table-cell office:value-type="float" office:value="1" table:style-name="ce3">
            <text:p>1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4.82" table:style-name="ce3">
            <text:p>124,82</text:p>
          </table:table-cell>
          <table:table-cell office:value-type="float" office:value="1304" table:style-name="ce3">
            <text:p>1304</text:p>
          </table:table-cell>
          <table:table-cell office:value-type="float" office:value="24" table:style-name="ce3">
            <text:p>24</text:p>
          </table:table-cell>
          <table:table-cell office:value-type="float" office:value="2995.68" table:style-name="ce3">
            <text:p>2995,6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96</text:p>
          </table:table-cell>
          <table:table-cell office:value-type="float" office:value="15443" table:style-name="ce3">
            <text:p>15443</text:p>
          </table:table-cell>
          <table:table-cell office:value-type="date" office:date-value="2015-03-27T00:00:00" table:style-name="ce5">
            <text:p>27/03/15</text:p>
          </table:table-cell>
          <table:table-cell office:value-type="date" office:date-value="2015-04-26T00:00:00" table:style-name="ce5">
            <text:p>26/04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3-09T00:00:00" table:style-name="ce5">
            <text:p>09/03/15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fornitura materiale di consumo</text:p>
          </table:table-cell>
          <table:table-cell office:value-type="float" office:value="135.66" table:style-name="ce3">
            <text:p>135,66</text:p>
          </table:table-cell>
          <table:table-cell office:value-type="string" table:style-name="ce4">
            <text:p>SPESA PER PRESTAZIONI DI SERVIZI PO LITICHE DEL LAVORO E CENTRI PER L'I</text:p>
          </table:table-cell>
          <table:table-cell office:value-type="float" office:value="2266" table:style-name="ce3">
            <text:p>2266</text:p>
          </table:table-cell>
          <table:table-cell office:value-type="float" office:value="1" table:style-name="ce3">
            <text:p>1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1.19999999999999" table:style-name="ce3">
            <text:p>111,2</text:p>
          </table:table-cell>
          <table:table-cell office:value-type="float" office:value="1332" table:style-name="ce3">
            <text:p>1332</text:p>
          </table:table-cell>
          <table:table-cell office:value-type="float" office:value="130" table:style-name="ce3">
            <text:p>130</text:p>
          </table:table-cell>
          <table:table-cell office:value-type="float" office:value="14456" table:style-name="ce3">
            <text:p>1445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7</text:p>
          </table:table-cell>
          <table:table-cell office:value-type="float" office:value="13550" table:style-name="ce3">
            <text:p>13550</text:p>
          </table:table-cell>
          <table:table-cell office:value-type="date" office:date-value="2015-03-18T00:00:00" table:style-name="ce5">
            <text:p>18/03/15</text:p>
          </table:table-cell>
          <table:table-cell office:value-type="date" office:date-value="2015-04-17T00:00:00" table:style-name="ce5">
            <text:p>17/04/15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03-13T00:00:00" table:style-name="ce5">
            <text:p>13/03/15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FORNITURA MATERIALEDI CONSUMO</text:p>
          </table:table-cell>
          <table:table-cell office:value-type="float" office:value="135.66" table:style-name="ce3">
            <text:p>135,66</text:p>
          </table:table-cell>
          <table:table-cell office:value-type="string" table:style-name="ce4">
            <text:p>SPESA PER PRESTAZIONI DI SERVIZI PO LITICHE DEL LAVORO E CENTRI PER L'I</text:p>
          </table:table-cell>
          <table:table-cell office:value-type="float" office:value="2267" table:style-name="ce3">
            <text:p>2267</text:p>
          </table:table-cell>
          <table:table-cell office:value-type="float" office:value="1" table:style-name="ce3">
            <text:p>1</text:p>
          </table:table-cell>
          <table:table-cell office:value-type="date" office:date-value="2015-09-03T00:00:00" table:style-name="ce5">
            <text:p>03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1.19999999999999" table:style-name="ce3">
            <text:p>111,2</text:p>
          </table:table-cell>
          <table:table-cell office:value-type="float" office:value="1332" table:style-name="ce3">
            <text:p>1332</text:p>
          </table:table-cell>
          <table:table-cell office:value-type="float" office:value="139" table:style-name="ce3">
            <text:p>139</text:p>
          </table:table-cell>
          <table:table-cell office:value-type="float" office:value="15456.8" table:style-name="ce3">
            <text:p>15456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4</text:p>
          </table:table-cell>
          <table:table-cell office:value-type="float" office:value="30874" table:style-name="ce3">
            <text:p>30874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055.3399999999999" table:style-name="ce3">
            <text:p>1055,34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" table:style-name="ce3">
            <text:p>1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60.43" table:style-name="ce3">
            <text:p>960,4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36496.339999999997" table:style-name="ce3">
            <text:p>36496,3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5</text:p>
          </table:table-cell>
          <table:table-cell office:value-type="float" office:value="30880" table:style-name="ce3">
            <text:p>30880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4920.03" table:style-name="ce3">
            <text:p>4920,03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2" table:style-name="ce3">
            <text:p>2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476.67" table:style-name="ce3">
            <text:p>4476,6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70113.46" table:style-name="ce3">
            <text:p>170113,4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6</text:p>
          </table:table-cell>
          <table:table-cell office:value-type="float" office:value="30871" table:style-name="ce3">
            <text:p>30871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428.17" table:style-name="ce3">
            <text:p>3428,17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3" table:style-name="ce3">
            <text:p>3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119.83" table:style-name="ce3">
            <text:p>3119,8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18553.54" table:style-name="ce3">
            <text:p>118553,5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2</text:p>
          </table:table-cell>
          <table:table-cell office:value-type="float" office:value="30895" table:style-name="ce3">
            <text:p>30895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123.02" table:style-name="ce3">
            <text:p>3123,02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4" table:style-name="ce3">
            <text:p>4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841.41" table:style-name="ce3">
            <text:p>2841,41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07973.58" table:style-name="ce3">
            <text:p>107973,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3</text:p>
          </table:table-cell>
          <table:table-cell office:value-type="float" office:value="30882" table:style-name="ce3">
            <text:p>30882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350.24" table:style-name="ce3">
            <text:p>3350,24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5" table:style-name="ce3">
            <text:p>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048.6699999999996" table:style-name="ce3">
            <text:p>3048,6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15849.46" table:style-name="ce3">
            <text:p>115849,4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5</text:p>
          </table:table-cell>
          <table:table-cell office:value-type="float" office:value="30892" table:style-name="ce3">
            <text:p>30892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667.23" table:style-name="ce3">
            <text:p>2667,23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6" table:style-name="ce3">
            <text:p>6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27.73" table:style-name="ce3">
            <text:p>2427,7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92253.74" table:style-name="ce3">
            <text:p>92253,7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72</text:p>
          </table:table-cell>
          <table:table-cell office:value-type="float" office:value="30894" table:style-name="ce3">
            <text:p>30894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12.58" table:style-name="ce3">
            <text:p>112,58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7" table:style-name="ce3">
            <text:p>7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2.37" table:style-name="ce3">
            <text:p>102,3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3890.06" table:style-name="ce3">
            <text:p>3890,0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73</text:p>
          </table:table-cell>
          <table:table-cell office:value-type="float" office:value="30903" table:style-name="ce3">
            <text:p>30903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0-04T00:00:00" table:style-name="ce5">
            <text:p>04/10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250.75" table:style-name="ce3">
            <text:p>1250,75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8" table:style-name="ce3">
            <text:p>8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42.0999999999999" table:style-name="ce3">
            <text:p>1142,1</text:p>
          </table:table-cell>
          <table:table-cell office:value-type="float" office:value="1316" table:style-name="ce3">
            <text:p>1316</text:p>
          </table:table-cell>
          <table:table-cell office:value-type="float" office:value="-26" table:style-name="ce3">
            <text:p>-26</text:p>
          </table:table-cell>
          <table:table-cell office:value-type="float" office:value="-29694.6" table:style-name="ce3">
            <text:p>-29694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7</text:p>
          </table:table-cell>
          <table:table-cell office:value-type="float" office:value="30924" table:style-name="ce3">
            <text:p>30924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116.44" table:style-name="ce3">
            <text:p>1116,44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9" table:style-name="ce3">
            <text:p>9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15.0500000000001" table:style-name="ce3">
            <text:p>1015,05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38571.9" table:style-name="ce3">
            <text:p>38571,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9</text:p>
          </table:table-cell>
          <table:table-cell office:value-type="float" office:value="30915" table:style-name="ce3">
            <text:p>30915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317.89" table:style-name="ce3">
            <text:p>2317,89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0" table:style-name="ce3">
            <text:p>10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109.2999999999997" table:style-name="ce3">
            <text:p>2109,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80153.399999999994" table:style-name="ce3">
            <text:p>80153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7</text:p>
          </table:table-cell>
          <table:table-cell office:value-type="float" office:value="30883" table:style-name="ce3">
            <text:p>30883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479.21" table:style-name="ce3">
            <text:p>2479,21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1" table:style-name="ce3">
            <text:p>11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4.08" table:style-name="ce3">
            <text:p>2254,08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85655.039999999994" table:style-name="ce3">
            <text:p>85655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8</text:p>
          </table:table-cell>
          <table:table-cell office:value-type="float" office:value="30878" table:style-name="ce3">
            <text:p>30878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787.18" table:style-name="ce3">
            <text:p>2787,18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2" table:style-name="ce3">
            <text:p>12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536.6999999999998" table:style-name="ce3">
            <text:p>2536,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96394.6" table:style-name="ce3">
            <text:p>96394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6</text:p>
          </table:table-cell>
          <table:table-cell office:value-type="float" office:value="30879" table:style-name="ce3">
            <text:p>30879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619.96" table:style-name="ce3">
            <text:p>1619,9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3" table:style-name="ce3">
            <text:p>13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74.5700000000002" table:style-name="ce3">
            <text:p>1474,5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56033.66" table:style-name="ce3">
            <text:p>56033,6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4</text:p>
          </table:table-cell>
          <table:table-cell office:value-type="float" office:value="30910" table:style-name="ce3">
            <text:p>30910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11.22" table:style-name="ce3">
            <text:p>211,22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4" table:style-name="ce3">
            <text:p>14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92.04" table:style-name="ce3">
            <text:p>192,04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7297.52" table:style-name="ce3">
            <text:p>7297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5</text:p>
          </table:table-cell>
          <table:table-cell office:value-type="float" office:value="30922" table:style-name="ce3">
            <text:p>30922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972.56" table:style-name="ce3">
            <text:p>1972,5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5" table:style-name="ce3">
            <text:p>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94.96" table:style-name="ce3">
            <text:p>1794,96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68208.479999999996" table:style-name="ce3">
            <text:p>68208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6</text:p>
          </table:table-cell>
          <table:table-cell office:value-type="float" office:value="30908" table:style-name="ce3">
            <text:p>30908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930.73" table:style-name="ce3">
            <text:p>3930,73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6" table:style-name="ce3">
            <text:p>16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576.4700000000003" table:style-name="ce3">
            <text:p>3576,4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35905.85999999999" table:style-name="ce3">
            <text:p>135905,8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8</text:p>
          </table:table-cell>
          <table:table-cell office:value-type="float" office:value="30920" table:style-name="ce3">
            <text:p>30920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041.49" table:style-name="ce3">
            <text:p>2041,49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7" table:style-name="ce3">
            <text:p>17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58.14" table:style-name="ce3">
            <text:p>1858,14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70609.320000000007" table:style-name="ce3">
            <text:p>70609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92</text:p>
          </table:table-cell>
          <table:table-cell office:value-type="float" office:value="30925" table:style-name="ce3">
            <text:p>30925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052.2800000000002" table:style-name="ce3">
            <text:p>2052,28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8" table:style-name="ce3">
            <text:p>18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67.4300000000003" table:style-name="ce3">
            <text:p>1867,4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70962.34" table:style-name="ce3">
            <text:p>70962,3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3</text:p>
          </table:table-cell>
          <table:table-cell office:value-type="float" office:value="30869" table:style-name="ce3">
            <text:p>30869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4307.01" table:style-name="ce3">
            <text:p>4307,01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19" table:style-name="ce3">
            <text:p>19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915.9" table:style-name="ce3">
            <text:p>3915,9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48804.20000000001" table:style-name="ce3">
            <text:p>148804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6187</text:p>
          </table:table-cell>
          <table:table-cell office:value-type="float" office:value="30959" table:style-name="ce3">
            <text:p>30959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6753.17" table:style-name="ce3">
            <text:p>6753,17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20" table:style-name="ce3">
            <text:p>20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146.47" table:style-name="ce3">
            <text:p>6146,4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233565.86" table:style-name="ce3">
            <text:p>233565,8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93</text:p>
          </table:table-cell>
          <table:table-cell office:value-type="float" office:value="30928" table:style-name="ce3">
            <text:p>30928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20.82" table:style-name="ce3">
            <text:p>220,82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21" table:style-name="ce3">
            <text:p>21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00.76999999999998" table:style-name="ce3">
            <text:p>200,7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7629.26" table:style-name="ce3">
            <text:p>7629,2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4</text:p>
          </table:table-cell>
          <table:table-cell office:value-type="float" office:value="30886" table:style-name="ce3">
            <text:p>30886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824.58" table:style-name="ce3">
            <text:p>824,58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85" table:style-name="ce3">
            <text:p>2285</text:p>
          </table:table-cell>
          <table:table-cell office:value-type="float" office:value="22" table:style-name="ce3">
            <text:p>22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50.97" table:style-name="ce3">
            <text:p>750,9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28536.86" table:style-name="ce3">
            <text:p>28536,8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11402</text:p>
          </table:table-cell>
          <table:table-cell office:value-type="float" office:value="35829" table:style-name="ce3">
            <text:p>35829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0-04T00:00:00" table:style-name="ce5">
            <text:p>04/10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7-30T00:00:00" table:style-name="ce5">
            <text:p>30/07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4068.83" table:style-name="ce3">
            <text:p>4068,83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83" table:style-name="ce3">
            <text:p>2283</text:p>
          </table:table-cell>
          <table:table-cell office:value-type="float" office:value="5" table:style-name="ce3">
            <text:p>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698.95" table:style-name="ce3">
            <text:p>3698,95</text:p>
          </table:table-cell>
          <table:table-cell office:value-type="float" office:value="1316" table:style-name="ce3">
            <text:p>1316</text:p>
          </table:table-cell>
          <table:table-cell office:value-type="float" office:value="-26" table:style-name="ce3">
            <text:p>-26</text:p>
          </table:table-cell>
          <table:table-cell office:value-type="float" office:value="-96172.7" table:style-name="ce3">
            <text:p>-96172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1</text:p>
          </table:table-cell>
          <table:table-cell office:value-type="float" office:value="30887" table:style-name="ce3">
            <text:p>30887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181.57" table:style-name="ce3">
            <text:p>3181,57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83" table:style-name="ce3">
            <text:p>2283</text:p>
          </table:table-cell>
          <table:table-cell office:value-type="float" office:value="4" table:style-name="ce3">
            <text:p>4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608.58" table:style-name="ce3">
            <text:p>2608,58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99126.04" table:style-name="ce3">
            <text:p>99126,0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75</text:p>
          </table:table-cell>
          <table:table-cell office:value-type="float" office:value="30889" table:style-name="ce3">
            <text:p>30889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58.13" table:style-name="ce3">
            <text:p>358,13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284" table:style-name="ce3">
            <text:p>2284</text:p>
          </table:table-cell>
          <table:table-cell office:value-type="float" office:value="1" table:style-name="ce3">
            <text:p>1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93.63" table:style-name="ce3">
            <text:p>293,6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1157.94" table:style-name="ce3">
            <text:p>11157,9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6188</text:p>
          </table:table-cell>
          <table:table-cell office:value-type="float" office:value="30958" table:style-name="ce3">
            <text:p>30958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890.68" table:style-name="ce3">
            <text:p>3890,68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284" table:style-name="ce3">
            <text:p>2284</text:p>
          </table:table-cell>
          <table:table-cell office:value-type="float" office:value="2" table:style-name="ce3">
            <text:p>2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196.3199999999997" table:style-name="ce3">
            <text:p>3196,32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21460.16" table:style-name="ce3">
            <text:p>121460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94</text:p>
          </table:table-cell>
          <table:table-cell office:value-type="float" office:value="30956" table:style-name="ce3">
            <text:p>30956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200.7" table:style-name="ce3">
            <text:p>200,7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284" table:style-name="ce3">
            <text:p>2284</text:p>
          </table:table-cell>
          <table:table-cell office:value-type="float" office:value="3" table:style-name="ce3">
            <text:p>3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4.97" table:style-name="ce3">
            <text:p>164,9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6268.86" table:style-name="ce3">
            <text:p>6268,8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95</text:p>
          </table:table-cell>
          <table:table-cell office:value-type="float" office:value="30929" table:style-name="ce3">
            <text:p>30929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45.71" table:style-name="ce3">
            <text:p>345,71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83" table:style-name="ce3">
            <text:p>2283</text:p>
          </table:table-cell>
          <table:table-cell office:value-type="float" office:value="1" table:style-name="ce3">
            <text:p>1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84.37" table:style-name="ce3">
            <text:p>284,37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0806.06" table:style-name="ce3">
            <text:p>10806,0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90</text:p>
          </table:table-cell>
          <table:table-cell office:value-type="float" office:value="30918" table:style-name="ce3">
            <text:p>30918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4.7300000000000004" table:style-name="ce3">
            <text:p>4,73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83" table:style-name="ce3">
            <text:p>2283</text:p>
          </table:table-cell>
          <table:table-cell office:value-type="float" office:value="2" table:style-name="ce3">
            <text:p>2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.9100000000000006" table:style-name="ce3">
            <text:p>3,91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48.58000000000001" table:style-name="ce3">
            <text:p>148,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60</text:p>
          </table:table-cell>
          <table:table-cell office:value-type="float" office:value="30885" table:style-name="ce3">
            <text:p>30885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266.39" table:style-name="ce3">
            <text:p>3266,3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83" table:style-name="ce3">
            <text:p>2283</text:p>
          </table:table-cell>
          <table:table-cell office:value-type="float" office:value="3" table:style-name="ce3">
            <text:p>3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683.49" table:style-name="ce3">
            <text:p>2683,49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01972.62" table:style-name="ce3">
            <text:p>101972,6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9</text:p>
          </table:table-cell>
          <table:table-cell office:value-type="float" office:value="30875" table:style-name="ce3">
            <text:p>30875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1073.44" table:style-name="ce3">
            <text:p>1073,44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284" table:style-name="ce3">
            <text:p>2284</text:p>
          </table:table-cell>
          <table:table-cell office:value-type="float" office:value="4" table:style-name="ce3">
            <text:p>4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80.13000000000011" table:style-name="ce3">
            <text:p>880,1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33444.94" table:style-name="ce3">
            <text:p>33444,9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52</text:p>
          </table:table-cell>
          <table:table-cell office:value-type="float" office:value="30870" table:style-name="ce3">
            <text:p>30870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0-04T00:00:00" table:style-name="ce5">
            <text:p>04/10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9024.59" table:style-name="ce3">
            <text:p>9024,59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283" table:style-name="ce3">
            <text:p>2283</text:p>
          </table:table-cell>
          <table:table-cell office:value-type="float" office:value="6" table:style-name="ce3">
            <text:p>6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412.9800000000005" table:style-name="ce3">
            <text:p>7412,98</text:p>
          </table:table-cell>
          <table:table-cell office:value-type="float" office:value="1316" table:style-name="ce3">
            <text:p>1316</text:p>
          </table:table-cell>
          <table:table-cell office:value-type="float" office:value="-26" table:style-name="ce3">
            <text:p>-26</text:p>
          </table:table-cell>
          <table:table-cell office:value-type="float" office:value="-192737.48" table:style-name="ce3">
            <text:p>-192737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P150005883</text:p>
          </table:table-cell>
          <table:table-cell office:value-type="float" office:value="30913" table:style-name="ce3">
            <text:p>30913</text:p>
          </table:table-cell>
          <table:table-cell office:value-type="date" office:date-value="2015-07-02T00:00:00" table:style-name="ce5">
            <text:p>02/07/15</text:p>
          </table:table-cell>
          <table:table-cell office:value-type="date" office:date-value="2015-08-01T00:00:00" table:style-name="ce5">
            <text:p>01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6-29T00:00:00" table:style-name="ce5">
            <text:p>29/06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EN.ELETTRICA</text:p>
          </table:table-cell>
          <table:table-cell office:value-type="float" office:value="388.08" table:style-name="ce3">
            <text:p>388,08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284" table:style-name="ce3">
            <text:p>2284</text:p>
          </table:table-cell>
          <table:table-cell office:value-type="float" office:value="5" table:style-name="ce3">
            <text:p>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19.13" table:style-name="ce3">
            <text:p>319,13</text:p>
          </table:table-cell>
          <table:table-cell office:value-type="float" office:value="1316" table:style-name="ce3">
            <text:p>1316</text:p>
          </table:table-cell>
          <table:table-cell office:value-type="float" office:value="38" table:style-name="ce3">
            <text:p>38</text:p>
          </table:table-cell>
          <table:table-cell office:value-type="float" office:value="12126.94" table:style-name="ce3">
            <text:p>12126,9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2007</text:p>
          </table:table-cell>
          <table:table-cell office:value-type="float" office:value="36204" table:style-name="ce3">
            <text:p>36204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1" table:style-name="ce3">
            <text:p>1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0" table:style-name="ce3">
            <text:p>10</text:p>
          </table:table-cell>
          <table:table-cell office:value-type="float" office:value="3300" table:style-name="ce3">
            <text:p>33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2002</text:p>
          </table:table-cell>
          <table:table-cell office:value-type="float" office:value="36203" table:style-name="ce3">
            <text:p>36203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2" table:style-name="ce3">
            <text:p>2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0" table:style-name="ce3">
            <text:p>10</text:p>
          </table:table-cell>
          <table:table-cell office:value-type="float" office:value="3300" table:style-name="ce3">
            <text:p>33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2005</text:p>
          </table:table-cell>
          <table:table-cell office:value-type="float" office:value="36202" table:style-name="ce3">
            <text:p>36202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3" table:style-name="ce3">
            <text:p>3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0" table:style-name="ce3">
            <text:p>10</text:p>
          </table:table-cell>
          <table:table-cell office:value-type="float" office:value="3300" table:style-name="ce3">
            <text:p>33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2004</text:p>
          </table:table-cell>
          <table:table-cell office:value-type="float" office:value="36201" table:style-name="ce3">
            <text:p>36201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4" table:style-name="ce3">
            <text:p>4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0" table:style-name="ce3">
            <text:p>10</text:p>
          </table:table-cell>
          <table:table-cell office:value-type="float" office:value="3300" table:style-name="ce3">
            <text:p>33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2001</text:p>
          </table:table-cell>
          <table:table-cell office:value-type="float" office:value="36200" table:style-name="ce3">
            <text:p>36200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5T00:00:00" table:style-name="ce5">
            <text:p>05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5" table:style-name="ce3">
            <text:p>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0" table:style-name="ce3">
            <text:p>10</text:p>
          </table:table-cell>
          <table:table-cell office:value-type="float" office:value="3300" table:style-name="ce3">
            <text:p>33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1966</text:p>
          </table:table-cell>
          <table:table-cell office:value-type="float" office:value="36026" table:style-name="ce3">
            <text:p>36026</text:p>
          </table:table-cell>
          <table:table-cell office:value-type="date" office:date-value="2015-08-05T00:00:00" table:style-name="ce5">
            <text:p>05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4T00:00:00" table:style-name="ce5">
            <text:p>04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6" table:style-name="ce3">
            <text:p>6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3630" table:style-name="ce3">
            <text:p>363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1968</text:p>
          </table:table-cell>
          <table:table-cell office:value-type="float" office:value="36024" table:style-name="ce3">
            <text:p>36024</text:p>
          </table:table-cell>
          <table:table-cell office:value-type="date" office:date-value="2015-08-05T00:00:00" table:style-name="ce5">
            <text:p>05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4T00:00:00" table:style-name="ce5">
            <text:p>04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402.6" table:style-name="ce3">
            <text:p>402,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7" table:style-name="ce3">
            <text:p>7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3630" table:style-name="ce3">
            <text:p>363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15900001964</text:p>
          </table:table-cell>
          <table:table-cell office:value-type="float" office:value="36025" table:style-name="ce3">
            <text:p>36025</text:p>
          </table:table-cell>
          <table:table-cell office:value-type="date" office:date-value="2015-08-05T00:00:00" table:style-name="ce5">
            <text:p>05/08/15</text:p>
          </table:table-cell>
          <table:table-cell office:value-type="date" office:date-value="2015-09-04T00:00:00" table:style-name="ce5">
            <text:p>04/09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8-04T00:00:00" table:style-name="ce5">
            <text:p>04/08/15</text:p>
          </table:table-cell>
          <table:table-cell office:value-type="string" table:style-name="ce4">
            <text:p>ENEL DISTRIBUZIONE</text:p>
          </table:table-cell>
          <table:table-cell office:value-type="string" table:style-name="ce4">
            <text:p>SERVIZIO MISURA</text:p>
          </table:table-cell>
          <table:table-cell office:value-type="float" office:value="689.3" table:style-name="ce3">
            <text:p>689,3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294" table:style-name="ce3">
            <text:p>2294</text:p>
          </table:table-cell>
          <table:table-cell office:value-type="float" office:value="8" table:style-name="ce3">
            <text:p>8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65" table:style-name="ce3">
            <text:p>565</text:p>
          </table:table-cell>
          <table:table-cell office:value-type="float" office:value="1316" table:style-name="ce3">
            <text:p>1316</text:p>
          </table:table-cell>
          <table:table-cell office:value-type="float" office:value="11" table:style-name="ce3">
            <text:p>11</text:p>
          </table:table-cell>
          <table:table-cell office:value-type="float" office:value="6215" table:style-name="ce3">
            <text:p>621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/E</text:p>
          </table:table-cell>
          <table:table-cell office:value-type="float" office:value="26114" table:style-name="ce3">
            <text:p>26114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6-01T00:00:00" table:style-name="ce5">
            <text:p>01/06/15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CONGUAGLIO ACQUA</text:p>
          </table:table-cell>
          <table:table-cell office:value-type="float" office:value="150.52000000000001" table:style-name="ce3">
            <text:p>150,52</text:p>
          </table:table-cell>
          <table:table-cell office:value-type="string" table:style-name="ce4">
            <text:p>SPESE VARIE PER PRESTAZIONI DI SERVIZI PATRIMONIO</text:p>
          </table:table-cell>
          <table:table-cell office:value-type="float" office:value="2311" table:style-name="ce3">
            <text:p>2311</text:p>
          </table:table-cell>
          <table:table-cell office:value-type="float" office:value="1" table:style-name="ce3">
            <text:p>1</text:p>
          </table:table-cell>
          <table:table-cell office:value-type="date" office:date-value="2015-09-11T00:00:00" table:style-name="ce5">
            <text:p>1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3.38000000000001" table:style-name="ce3">
            <text:p>123,38</text:p>
          </table:table-cell>
          <table:table-cell office:value-type="float" office:value="1332" table:style-name="ce3">
            <text:p>1332</text:p>
          </table:table-cell>
          <table:table-cell office:value-type="float" office:value="73" table:style-name="ce3">
            <text:p>73</text:p>
          </table:table-cell>
          <table:table-cell office:value-type="float" office:value="9006.74" table:style-name="ce3">
            <text:p>9006,7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/E</text:p>
          </table:table-cell>
          <table:table-cell office:value-type="float" office:value="31747" table:style-name="ce3">
            <text:p>31747</text:p>
          </table:table-cell>
          <table:table-cell office:value-type="date" office:date-value="2015-07-07T00:00:00" table:style-name="ce5">
            <text:p>07/07/15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7-07T00:00:00" table:style-name="ce5">
            <text:p>07/07/15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CANONE ACQUA</text:p>
          </table:table-cell>
          <table:table-cell office:value-type="float" office:value="216" table:style-name="ce3">
            <text:p>216</text:p>
          </table:table-cell>
          <table:table-cell office:value-type="string" table:style-name="ce4">
            <text:p>SPESE VARIE PER PRESTAZIONI DI SERVIZI PATRIMONIO</text:p>
          </table:table-cell>
          <table:table-cell office:value-type="float" office:value="2312" table:style-name="ce3">
            <text:p>2312</text:p>
          </table:table-cell>
          <table:table-cell office:value-type="float" office:value="1" table:style-name="ce3">
            <text:p>1</text:p>
          </table:table-cell>
          <table:table-cell office:value-type="date" office:date-value="2015-09-11T00:00:00" table:style-name="ce5">
            <text:p>1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7.05" table:style-name="ce3">
            <text:p>177,05</text:p>
          </table:table-cell>
          <table:table-cell office:value-type="float" office:value="1306" table:style-name="ce3">
            <text:p>1306</text:p>
          </table:table-cell>
          <table:table-cell office:value-type="float" office:value="40" table:style-name="ce3">
            <text:p>40</text:p>
          </table:table-cell>
          <table:table-cell office:value-type="float" office:value="7082" table:style-name="ce3">
            <text:p>708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808E</text:p>
          </table:table-cell>
          <table:table-cell office:value-type="float" office:value="33551" table:style-name="ce3">
            <text:p>33551</text:p>
          </table:table-cell>
          <table:table-cell office:value-type="date" office:date-value="2015-07-20T00:00:00" table:style-name="ce5">
            <text:p>20/07/15</text:p>
          </table:table-cell>
          <table:table-cell office:value-type="date" office:date-value="2015-08-19T00:00:00" table:style-name="ce5">
            <text:p>19/08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07-16T00:00:00" table:style-name="ce5">
            <text:p>16/07/15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CANONE</text:p>
          </table:table-cell>
          <table:table-cell office:value-type="float" office:value="41433.800000000003" table:style-name="ce3">
            <text:p>41433,8</text:p>
          </table:table-cell>
          <table:table-cell office:value-type="string" table:style-name="ce4">
            <text:p>SPESE PER CONTRATTO DI PULIZIA UFFICI PROVINCIALI ED ALTRI LOCALI</text:p>
          </table:table-cell>
          <table:table-cell office:value-type="float" office:value="2313" table:style-name="ce3">
            <text:p>2313</text:p>
          </table:table-cell>
          <table:table-cell office:value-type="float" office:value="1" table:style-name="ce3">
            <text:p>1</text:p>
          </table:table-cell>
          <table:table-cell office:value-type="date" office:date-value="2015-09-11T00:00:00" table:style-name="ce5">
            <text:p>11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962.130000000005" table:style-name="ce3">
            <text:p>33962,13</text:p>
          </table:table-cell>
          <table:table-cell office:value-type="float" office:value="1314" table:style-name="ce3">
            <text:p>1314</text:p>
          </table:table-cell>
          <table:table-cell office:value-type="float" office:value="27" table:style-name="ce3">
            <text:p>27</text:p>
          </table:table-cell>
          <table:table-cell office:value-type="float" office:value="916977.51" table:style-name="ce3">
            <text:p>916977,5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E</text:p>
          </table:table-cell>
          <table:table-cell office:value-type="float" office:value="28000" table:style-name="ce3">
            <text:p>28000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LEONETTI GIOVANNI</text:p>
          </table:table-cell>
          <table:table-cell office:value-type="string" table:style-name="ce4">
            <text:p>GASOLIO AGRICOLO 10PPM</text:p>
          </table:table-cell>
          <table:table-cell office:value-type="float" office:value="830" table:style-name="ce3">
            <text:p>830</text:p>
          </table:table-cell>
          <table:table-cell office:value-type="string" table:style-name="ce4">
            <text:p>SPESE VARIE PER ACQUISTO DI BENI AZIENDA PAPPARICOTTA</text:p>
          </table:table-cell>
          <table:table-cell office:value-type="float" office:value="2296" table:style-name="ce3">
            <text:p>2296</text:p>
          </table:table-cell>
          <table:table-cell office:value-type="float" office:value="1" table:style-name="ce3">
            <text:p>1</text:p>
          </table:table-cell>
          <table:table-cell office:value-type="date" office:date-value="2015-09-10T00:00:00" table:style-name="ce5">
            <text:p>10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54.55" table:style-name="ce3">
            <text:p>754,55</text:p>
          </table:table-cell>
          <table:table-cell office:value-type="float" office:value="1210" table:style-name="ce3">
            <text:p>1210</text:p>
          </table:table-cell>
          <table:table-cell office:value-type="float" office:value="-107" table:style-name="ce3">
            <text:p>-107</text:p>
          </table:table-cell>
          <table:table-cell office:value-type="float" office:value="-80736.850000000006" table:style-name="ce3">
            <text:p>-80736,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0054</text:p>
          </table:table-cell>
          <table:table-cell office:value-type="float" office:value="33733" table:style-name="ce3">
            <text:p>33733</text:p>
          </table:table-cell>
          <table:table-cell office:value-type="date" office:date-value="2015-07-21T00:00:00" table:style-name="ce5">
            <text:p>21/07/15</text:p>
          </table:table-cell>
          <table:table-cell office:value-type="date" office:date-value="2015-08-20T00:00:00" table:style-name="ce5">
            <text:p>20/08/15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4">
            <text:p>GI GROUP SPA</text:p>
          </table:table-cell>
          <table:table-cell office:value-type="string" table:style-name="ce4">
            <text:p>CONTRATTO BARMA 18205-18206</text:p>
          </table:table-cell>
          <table:table-cell office:value-type="float" office:value="3186.46" table:style-name="ce3">
            <text:p>3186,46</text:p>
          </table:table-cell>
          <table:table-cell office:value-type="string" table:style-name="ce4">
            <text:p>PRESTAZIONI SERVIZIO PROGETTO IMMIGRATI WORK FOR YOU CAP. ENTRATA 903/2</text:p>
          </table:table-cell>
          <table:table-cell office:value-type="float" office:value="2323" table:style-name="ce3">
            <text:p>2323</text:p>
          </table:table-cell>
          <table:table-cell office:value-type="float" office:value="1" table:style-name="ce3">
            <text:p>1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180.3999999999996" table:style-name="ce3">
            <text:p>3180,4</text:p>
          </table:table-cell>
          <table:table-cell office:value-type="float" office:value="1306" table:style-name="ce3">
            <text:p>1306</text:p>
          </table:table-cell>
          <table:table-cell office:value-type="float" office:value="26" table:style-name="ce3">
            <text:p>26</text:p>
          </table:table-cell>
          <table:table-cell office:value-type="float" office:value="82690.399999999994" table:style-name="ce3">
            <text:p>82690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7</text:p>
          </table:table-cell>
          <table:table-cell office:value-type="float" office:value="31343" table:style-name="ce3">
            <text:p>31343</text:p>
          </table:table-cell>
          <table:table-cell office:value-type="date" office:date-value="2015-07-06T00:00:00" table:style-name="ce5">
            <text:p>06/07/15</text:p>
          </table:table-cell>
          <table:table-cell office:value-type="date" office:date-value="2015-08-05T00:00:00" table:style-name="ce5">
            <text:p>05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6-23T00:00:00" table:style-name="ce5">
            <text:p>23/06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</text:p>
          </table:table-cell>
          <table:table-cell office:value-type="float" office:value="343.2" table:style-name="ce3">
            <text:p>343,2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2342" table:style-name="ce3">
            <text:p>2342</text:p>
          </table:table-cell>
          <table:table-cell office:value-type="float" office:value="1" table:style-name="ce3">
            <text:p>1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0" table:style-name="ce3">
            <text:p>330</text:p>
          </table:table-cell>
          <table:table-cell office:value-type="float" office:value="1210" table:style-name="ce3">
            <text:p>1210</text:p>
          </table:table-cell>
          <table:table-cell office:value-type="float" office:value="48" table:style-name="ce3">
            <text:p>48</text:p>
          </table:table-cell>
          <table:table-cell office:value-type="float" office:value="15840" table:style-name="ce3">
            <text:p>1584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0</text:p>
          </table:table-cell>
          <table:table-cell office:value-type="float" office:value="31342" table:style-name="ce3">
            <text:p>31342</text:p>
          </table:table-cell>
          <table:table-cell office:value-type="date" office:date-value="2015-07-06T00:00:00" table:style-name="ce5">
            <text:p>06/07/15</text:p>
          </table:table-cell>
          <table:table-cell office:value-type="date" office:date-value="2015-08-05T00:00:00" table:style-name="ce5">
            <text:p>05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7-02T00:00:00" table:style-name="ce5">
            <text:p>02/07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</text:p>
          </table:table-cell>
          <table:table-cell office:value-type="float" office:value="366.08" table:style-name="ce3">
            <text:p>366,08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2342" table:style-name="ce3">
            <text:p>2342</text:p>
          </table:table-cell>
          <table:table-cell office:value-type="float" office:value="2" table:style-name="ce3">
            <text:p>2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52" table:style-name="ce3">
            <text:p>352</text:p>
          </table:table-cell>
          <table:table-cell office:value-type="float" office:value="1210" table:style-name="ce3">
            <text:p>1210</text:p>
          </table:table-cell>
          <table:table-cell office:value-type="float" office:value="48" table:style-name="ce3">
            <text:p>48</text:p>
          </table:table-cell>
          <table:table-cell office:value-type="float" office:value="16896" table:style-name="ce3">
            <text:p>1689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2</text:p>
          </table:table-cell>
          <table:table-cell office:value-type="float" office:value="35265" table:style-name="ce3">
            <text:p>35265</text:p>
          </table:table-cell>
          <table:table-cell office:value-type="date" office:date-value="2015-07-30T00:00:00" table:style-name="ce5">
            <text:p>30/07/15</text:p>
          </table:table-cell>
          <table:table-cell office:value-type="date" office:date-value="2015-08-29T00:00:00" table:style-name="ce5">
            <text:p>29/08/15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07-28T00:00:00" table:style-name="ce5">
            <text:p>28/07/15</text:p>
          </table:table-cell>
          <table:table-cell office:value-type="string" table:style-name="ce4">
            <text:p>LEVANTE PETROLI</text:p>
          </table:table-cell>
          <table:table-cell office:value-type="string" table:style-name="ce4">
            <text:p>FORNITURA CARBURANTE</text:p>
          </table:table-cell>
          <table:table-cell office:value-type="float" office:value="2106" table:style-name="ce3">
            <text:p>2106</text:p>
          </table:table-cell>
          <table:table-cell office:value-type="string" table:style-name="ce4">
            <text:p>ACQUISTO CARBURANTI E LUBRIFICANTI AUTOMEZZI PROVINCIALI E SPESE</text:p>
          </table:table-cell>
          <table:table-cell office:value-type="float" office:value="2343" table:style-name="ce3">
            <text:p>2343</text:p>
          </table:table-cell>
          <table:table-cell office:value-type="float" office:value="1" table:style-name="ce3">
            <text:p>1</text:p>
          </table:table-cell>
          <table:table-cell office:value-type="date" office:date-value="2015-09-17T00:00:00" table:style-name="ce5">
            <text:p>17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26.23" table:style-name="ce3">
            <text:p>1726,23</text:p>
          </table:table-cell>
          <table:table-cell office:value-type="float" office:value="1202" table:style-name="ce3">
            <text:p>1202</text:p>
          </table:table-cell>
          <table:table-cell office:value-type="float" office:value="24" table:style-name="ce3">
            <text:p>24</text:p>
          </table:table-cell>
          <table:table-cell office:value-type="float" office:value="41429.519999999997" table:style-name="ce3">
            <text:p>41429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00856263</text:p>
          </table:table-cell>
          <table:table-cell office:value-type="float" office:value="40486" table:style-name="ce3">
            <text:p>40486</text:p>
          </table:table-cell>
          <table:table-cell office:value-type="date" office:date-value="2015-09-15T00:00:00" table:style-name="ce5">
            <text:p>15/09/1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9-11T00:00:00" table:style-name="ce5">
            <text:p>11/09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61.26" table:style-name="ce3">
            <text:p>61,26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378" table:style-name="ce3">
            <text:p>2378</text:p>
          </table:table-cell>
          <table:table-cell office:value-type="float" office:value="1" table:style-name="ce3">
            <text:p>1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.209999999999994" table:style-name="ce3">
            <text:p>50,21</text:p>
          </table:table-cell>
          <table:table-cell office:value-type="float" office:value="1316" table:style-name="ce3">
            <text:p>1316</text:p>
          </table:table-cell>
          <table:table-cell office:value-type="float" office:value="-23" table:style-name="ce3">
            <text:p>-23</text:p>
          </table:table-cell>
          <table:table-cell office:value-type="float" office:value="-1154.83" table:style-name="ce3">
            <text:p>-1154,8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00856262</text:p>
          </table:table-cell>
          <table:table-cell office:value-type="float" office:value="40486" table:style-name="ce3">
            <text:p>40486</text:p>
          </table:table-cell>
          <table:table-cell office:value-type="date" office:date-value="2015-09-15T00:00:00" table:style-name="ce5">
            <text:p>15/09/1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9-11T00:00:00" table:style-name="ce5">
            <text:p>11/09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ERGIA ELETTRICA</text:p>
          </table:table-cell>
          <table:table-cell office:value-type="float" office:value="69.66" table:style-name="ce3">
            <text:p>69,66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2379" table:style-name="ce3">
            <text:p>2379</text:p>
          </table:table-cell>
          <table:table-cell office:value-type="float" office:value="1" table:style-name="ce3">
            <text:p>1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7.099999999999994" table:style-name="ce3">
            <text:p>57,1</text:p>
          </table:table-cell>
          <table:table-cell office:value-type="float" office:value="1316" table:style-name="ce3">
            <text:p>1316</text:p>
          </table:table-cell>
          <table:table-cell office:value-type="float" office:value="-23" table:style-name="ce3">
            <text:p>-23</text:p>
          </table:table-cell>
          <table:table-cell office:value-type="float" office:value="-1313.3" table:style-name="ce3">
            <text:p>-1313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333849</text:p>
          </table:table-cell>
          <table:table-cell office:value-type="float" office:value="40738" table:style-name="ce3">
            <text:p>40738</text:p>
          </table:table-cell>
          <table:table-cell office:value-type="date" office:date-value="2015-09-16T00:00:00" table:style-name="ce5">
            <text:p>16/09/15</text:p>
          </table:table-cell>
          <table:table-cell office:value-type="date" office:date-value="2015-10-16T00:00:00" table:style-name="ce5">
            <text:p>16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9-02T00:00:00" table:style-name="ce5">
            <text:p>02/09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4927.49" table:style-name="ce3">
            <text:p>4927,49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397" table:style-name="ce3">
            <text:p>2397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133.1499999999996" table:style-name="ce3">
            <text:p>4133,15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70263.55" table:style-name="ce3">
            <text:p>-70263,5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333848</text:p>
          </table:table-cell>
          <table:table-cell office:value-type="float" office:value="40742" table:style-name="ce3">
            <text:p>40742</text:p>
          </table:table-cell>
          <table:table-cell office:value-type="date" office:date-value="2015-09-16T00:00:00" table:style-name="ce5">
            <text:p>16/09/15</text:p>
          </table:table-cell>
          <table:table-cell office:value-type="date" office:date-value="2015-10-16T00:00:00" table:style-name="ce5">
            <text:p>16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9-02T00:00:00" table:style-name="ce5">
            <text:p>02/09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8251.67" table:style-name="ce3">
            <text:p>8251,67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396" table:style-name="ce3">
            <text:p>2396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512.5" table:style-name="ce3">
            <text:p>7512,5</text:p>
          </table:table-cell>
          <table:table-cell office:value-type="float" office:value="1316" table:style-name="ce3">
            <text:p>1316</text:p>
          </table:table-cell>
          <table:table-cell office:value-type="float" office:value="-17" table:style-name="ce3">
            <text:p>-17</text:p>
          </table:table-cell>
          <table:table-cell office:value-type="float" office:value="-127712.5" table:style-name="ce3">
            <text:p>-127712,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650299</text:p>
          </table:table-cell>
          <table:table-cell office:value-type="float" office:value="39523" table:style-name="ce3">
            <text:p>39523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9-02T00:00:00" table:style-name="ce5">
            <text:p>02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677.82" table:style-name="ce3">
            <text:p>677,8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541" table:style-name="ce3">
            <text:p>2541</text:p>
          </table:table-cell>
          <table:table-cell office:value-type="float" office:value="1" table:style-name="ce3">
            <text:p>1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16.75" table:style-name="ce3">
            <text:p>616,75</text:p>
          </table:table-cell>
          <table:table-cell office:value-type="float" office:value="1317" table:style-name="ce3">
            <text:p>1317</text:p>
          </table:table-cell>
          <table:table-cell office:value-type="float" office:value="-3" table:style-name="ce3">
            <text:p>-3</text:p>
          </table:table-cell>
          <table:table-cell office:value-type="float" office:value="-1850.25" table:style-name="ce3">
            <text:p>-1850,2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407802</text:p>
          </table:table-cell>
          <table:table-cell office:value-type="float" office:value="39516" table:style-name="ce3">
            <text:p>39516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8-19T00:00:00" table:style-name="ce5">
            <text:p>19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156.47" table:style-name="ce3">
            <text:p>1156,4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398" table:style-name="ce3">
            <text:p>2398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51.8400000000001" table:style-name="ce3">
            <text:p>1051,84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10518.4" table:style-name="ce3">
            <text:p>-10518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407790</text:p>
          </table:table-cell>
          <table:table-cell office:value-type="float" office:value="39517" table:style-name="ce3">
            <text:p>39517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8-19T00:00:00" table:style-name="ce5">
            <text:p>19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499.71" table:style-name="ce3">
            <text:p>499,7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398" table:style-name="ce3">
            <text:p>2398</text:p>
          </table:table-cell>
          <table:table-cell office:value-type="float" office:value="2" table:style-name="ce3">
            <text:p>2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54.40999999999997" table:style-name="ce3">
            <text:p>454,41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4544.1000000000004" table:style-name="ce3">
            <text:p>-4544,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542565</text:p>
          </table:table-cell>
          <table:table-cell office:value-type="float" office:value="39525" table:style-name="ce3">
            <text:p>3952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8-26T00:00:00" table:style-name="ce5">
            <text:p>26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6654.06" table:style-name="ce3">
            <text:p>6654,0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398" table:style-name="ce3">
            <text:p>2398</text:p>
          </table:table-cell>
          <table:table-cell office:value-type="float" office:value="3" table:style-name="ce3">
            <text:p>3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049.38" table:style-name="ce3">
            <text:p>6049,38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60493.8" table:style-name="ce3">
            <text:p>-60493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542563</text:p>
          </table:table-cell>
          <table:table-cell office:value-type="float" office:value="39528" table:style-name="ce3">
            <text:p>39528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8-26T00:00:00" table:style-name="ce5">
            <text:p>26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984.88" table:style-name="ce3">
            <text:p>1984,8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398" table:style-name="ce3">
            <text:p>2398</text:p>
          </table:table-cell>
          <table:table-cell office:value-type="float" office:value="4" table:style-name="ce3">
            <text:p>4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05.0800000000002" table:style-name="ce3">
            <text:p>1805,08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18050.8" table:style-name="ce3">
            <text:p>-18050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542566</text:p>
          </table:table-cell>
          <table:table-cell office:value-type="float" office:value="39530" table:style-name="ce3">
            <text:p>39530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08-26T00:00:00" table:style-name="ce5">
            <text:p>26/08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576.56" table:style-name="ce3">
            <text:p>1576,5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398" table:style-name="ce3">
            <text:p>2398</text:p>
          </table:table-cell>
          <table:table-cell office:value-type="float" office:value="5" table:style-name="ce3">
            <text:p>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33.8899999999999" table:style-name="ce3">
            <text:p>1433,89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14338.9" table:style-name="ce3">
            <text:p>-14338,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57</text:p>
          </table:table-cell>
          <table:table-cell office:value-type="float" office:value="32097" table:style-name="ce3">
            <text:p>32097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8-08T00:00:00" table:style-name="ce5">
            <text:p>08/08/1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4">
            <text:p>COMUNITA' OASI 2 SAN FRANCESCO SOC.COOP. SOCIALE</text:p>
          </table:table-cell>
          <table:table-cell office:value-type="string" table:style-name="ce4">
            <text:p>GESTIONE CENTRI ANTIV</text:p>
          </table:table-cell>
          <table:table-cell office:value-type="float" office:value="29806.61" table:style-name="ce3">
            <text:p>29806,61</text:p>
          </table:table-cell>
          <table:table-cell office:value-type="string" table:style-name="ce4">
            <text:p>SPESE PER PRESTAZIONI CONTRIBUTI AMBITI TERRITORIALI CAP. ENTRATA</text:p>
          </table:table-cell>
          <table:table-cell office:value-type="float" office:value="2399" table:style-name="ce3">
            <text:p>2399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431.65" table:style-name="ce3">
            <text:p>24431,65</text:p>
          </table:table-cell>
          <table:table-cell office:value-type="float" office:value="1332" table:style-name="ce3">
            <text:p>1332</text:p>
          </table:table-cell>
          <table:table-cell office:value-type="float" office:value="52" table:style-name="ce3">
            <text:p>52</text:p>
          </table:table-cell>
          <table:table-cell office:value-type="float" office:value="1270445.8" table:style-name="ce3">
            <text:p>1270445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401740</text:p>
          </table:table-cell>
          <table:table-cell office:value-type="float" office:value="10958" table:style-name="ce3">
            <text:p>10958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02-26T00:00:00" table:style-name="ce5">
            <text:p>26/02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FORNITURA SERVIZI CONNETTIVITA'</text:p>
          </table:table-cell>
          <table:table-cell office:value-type="float" office:value="2988.63" table:style-name="ce3">
            <text:p>2988,63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2404" table:style-name="ce3">
            <text:p>2404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22.0700000000002" table:style-name="ce3">
            <text:p>1622,07</text:p>
          </table:table-cell>
          <table:table-cell office:value-type="float" office:value="1315" table:style-name="ce3">
            <text:p>1315</text:p>
          </table:table-cell>
          <table:table-cell office:value-type="float" office:value="179" table:style-name="ce3">
            <text:p>179</text:p>
          </table:table-cell>
          <table:table-cell office:value-type="float" office:value="290350.53000000003" table:style-name="ce3">
            <text:p>290350,5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401740</text:p>
          </table:table-cell>
          <table:table-cell office:value-type="float" office:value="10958" table:style-name="ce3">
            <text:p>10958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02-26T00:00:00" table:style-name="ce5">
            <text:p>26/02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FORNITURA SERVIZI CONNETTIVITA'</text:p>
          </table:table-cell>
          <table:table-cell office:value-type="float" office:value="2988.63" table:style-name="ce3">
            <text:p>2988,63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2405" table:style-name="ce3">
            <text:p>2405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27.63" table:style-name="ce3">
            <text:p>827,63</text:p>
          </table:table-cell>
          <table:table-cell office:value-type="float" office:value="1315" table:style-name="ce3">
            <text:p>1315</text:p>
          </table:table-cell>
          <table:table-cell office:value-type="float" office:value="179" table:style-name="ce3">
            <text:p>179</text:p>
          </table:table-cell>
          <table:table-cell office:value-type="float" office:value="148145.76999999999" table:style-name="ce3">
            <text:p>148145,7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401748</text:p>
          </table:table-cell>
          <table:table-cell office:value-type="float" office:value="10955" table:style-name="ce3">
            <text:p>10955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02-26T00:00:00" table:style-name="ce5">
            <text:p>26/02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FORNITURA SERVIZI CONNETTIVITA'</text:p>
          </table:table-cell>
          <table:table-cell office:value-type="float" office:value="303.23" table:style-name="ce3">
            <text:p>303,23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2403" table:style-name="ce3">
            <text:p>2403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8.55" table:style-name="ce3">
            <text:p>248,55</text:p>
          </table:table-cell>
          <table:table-cell office:value-type="float" office:value="1315" table:style-name="ce3">
            <text:p>1315</text:p>
          </table:table-cell>
          <table:table-cell office:value-type="float" office:value="179" table:style-name="ce3">
            <text:p>179</text:p>
          </table:table-cell>
          <table:table-cell office:value-type="float" office:value="44490.45" table:style-name="ce3">
            <text:p>44490,4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402100</text:p>
          </table:table-cell>
          <table:table-cell office:value-type="float" office:value="15951" table:style-name="ce3">
            <text:p>15951</text:p>
          </table:table-cell>
          <table:table-cell office:value-type="date" office:date-value="2015-03-31T00:00:00" table:style-name="ce5">
            <text:p>31/03/15</text:p>
          </table:table-cell>
          <table:table-cell office:value-type="date" office:date-value="2015-04-30T00:00:00" table:style-name="ce5">
            <text:p>30/04/1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FORNITURA SERVIZI CONNETTIVITA'</text:p>
          </table:table-cell>
          <table:table-cell office:value-type="float" office:value="2988.63" table:style-name="ce3">
            <text:p>2988,63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2406" table:style-name="ce3">
            <text:p>2406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49.7000000000003" table:style-name="ce3">
            <text:p>2449,7</text:p>
          </table:table-cell>
          <table:table-cell office:value-type="float" office:value="1315" table:style-name="ce3">
            <text:p>1315</text:p>
          </table:table-cell>
          <table:table-cell office:value-type="float" office:value="152" table:style-name="ce3">
            <text:p>152</text:p>
          </table:table-cell>
          <table:table-cell office:value-type="float" office:value="372354.4" table:style-name="ce3">
            <text:p>372354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710550</text:p>
          </table:table-cell>
          <table:table-cell office:value-type="float" office:value="26135" table:style-name="ce3">
            <text:p>26135</text:p>
          </table:table-cell>
          <table:table-cell office:value-type="date" office:date-value="2015-06-04T00:00:00" table:style-name="ce5">
            <text:p>04/06/15</text:p>
          </table:table-cell>
          <table:table-cell office:value-type="date" office:date-value="2015-07-04T00:00:00" table:style-name="ce5">
            <text:p>04/07/15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05-26T00:00:00" table:style-name="ce5">
            <text:p>26/05/15</text:p>
          </table:table-cell>
          <table:table-cell office:value-type="string" table:style-name="ce4">
            <text:p>HP ENTERPRISE SERVICES ITALIA S.R.L.</text:p>
          </table:table-cell>
          <table:table-cell office:value-type="string" table:style-name="ce4">
            <text:p>FORNITURA SERVIZI CONNETTIVITA'</text:p>
          </table:table-cell>
          <table:table-cell office:value-type="float" office:value="2988.63" table:style-name="ce3">
            <text:p>2988,63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2407" table:style-name="ce3">
            <text:p>2407</text:p>
          </table:table-cell>
          <table:table-cell office:value-type="float" office:value="1" table:style-name="ce3">
            <text:p>1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49.7000000000003" table:style-name="ce3">
            <text:p>2449,7</text:p>
          </table:table-cell>
          <table:table-cell office:value-type="float" office:value="1315" table:style-name="ce3">
            <text:p>1315</text:p>
          </table:table-cell>
          <table:table-cell office:value-type="float" office:value="87" table:style-name="ce3">
            <text:p>87</text:p>
          </table:table-cell>
          <table:table-cell office:value-type="float" office:value="213123.9" table:style-name="ce3">
            <text:p>213123,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7/A/15</text:p>
          </table:table-cell>
          <table:table-cell office:value-type="float" office:value="5658" table:style-name="ce3">
            <text:p>5658</text:p>
          </table:table-cell>
          <table:table-cell office:value-type="date" office:date-value="2015-02-03T00:00:00" table:style-name="ce5">
            <text:p>03/02/15</text:p>
          </table:table-cell>
          <table:table-cell office:value-type="date" office:date-value="2015-03-05T00:00:00" table:style-name="ce5">
            <text:p>05/03/15</text:p>
          </table:table-cell>
          <table:table-cell office:value-type="date" office:date-value="2015-09-28T00:00:00" table:style-name="ce5">
            <text:p>28/09/15</text:p>
          </table:table-cell>
          <table:table-cell office:value-type="date" office:date-value="2015-02-02T00:00:00" table:style-name="ce5">
            <text:p>02/02/15</text:p>
          </table:table-cell>
          <table:table-cell office:value-type="string" table:style-name="ce4">
            <text:p>ESSE OFFICE DI EMANUELE SCARABINO</text:p>
          </table:table-cell>
          <table:table-cell office:value-type="string" table:style-name="ce4">
            <text:p>RG Corrispondenza Polizia Provinciale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date" office:date-value="2015-09-28T00:00:00" table:style-name="ce5">
            <text:p>28/09/15</text:p>
          </table:table-cell>
          <table:table-cell table:style-name="ce3"/>
          <table:table-cell office:value-type="float" office:value="16.39" table:style-name="ce3">
            <text:p>16,39</text:p>
          </table:table-cell>
          <table:table-cell office:value-type="float" office:value="1201" table:style-name="ce3">
            <text:p>1201</text:p>
          </table:table-cell>
          <table:table-cell office:value-type="float" office:value="207" table:style-name="ce3">
            <text:p>207</text:p>
          </table:table-cell>
          <table:table-cell office:value-type="float" office:value="3392.73" table:style-name="ce3">
            <text:p>3392,7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7/A/15</text:p>
          </table:table-cell>
          <table:table-cell office:value-type="float" office:value="5658" table:style-name="ce3">
            <text:p>5658</text:p>
          </table:table-cell>
          <table:table-cell office:value-type="date" office:date-value="2015-02-03T00:00:00" table:style-name="ce5">
            <text:p>03/02/15</text:p>
          </table:table-cell>
          <table:table-cell office:value-type="date" office:date-value="2015-03-05T00:00:00" table:style-name="ce5">
            <text:p>05/03/15</text:p>
          </table:table-cell>
          <table:table-cell office:value-type="date" office:date-value="2015-09-28T00:00:00" table:style-name="ce5">
            <text:p>28/09/15</text:p>
          </table:table-cell>
          <table:table-cell office:value-type="date" office:date-value="2015-02-02T00:00:00" table:style-name="ce5">
            <text:p>02/02/15</text:p>
          </table:table-cell>
          <table:table-cell office:value-type="string" table:style-name="ce4">
            <text:p>ESSE OFFICE DI EMANUELE SCARABINO</text:p>
          </table:table-cell>
          <table:table-cell office:value-type="string" table:style-name="ce4">
            <text:p>RG Corrispondenza Polizia Provinciale</text:p>
          </table:table-cell>
          <table:table-cell office:value-type="float" office:value="20" table:style-name="ce3">
            <text:p>20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date" office:date-value="2015-09-28T00:00:00" table:style-name="ce5">
            <text:p>28/09/15</text:p>
          </table:table-cell>
          <table:table-cell table:style-name="ce3"/>
          <table:table-cell office:value-type="float" office:value="3.61" table:style-name="ce3">
            <text:p>3,61</text:p>
          </table:table-cell>
          <table:table-cell office:value-type="float" office:value="1201" table:style-name="ce3">
            <text:p>1201</text:p>
          </table:table-cell>
          <table:table-cell office:value-type="float" office:value="207" table:style-name="ce3">
            <text:p>207</text:p>
          </table:table-cell>
          <table:table-cell office:value-type="float" office:value="747.27" table:style-name="ce3">
            <text:p>747,2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85102</text:p>
          </table:table-cell>
          <table:table-cell office:value-type="float" office:value="32063" table:style-name="ce3">
            <text:p>32063</text:p>
          </table:table-cell>
          <table:table-cell office:value-type="date" office:date-value="2015-07-08T00:00:00" table:style-name="ce5">
            <text:p>08/07/15</text:p>
          </table:table-cell>
          <table:table-cell office:value-type="date" office:date-value="2015-08-07T00:00:00" table:style-name="ce5">
            <text:p>07/08/15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RACCOMANDATA</text:p>
          </table:table-cell>
          <table:table-cell office:value-type="float" office:value="1436.03" table:style-name="ce3">
            <text:p>1436,03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426" table:style-name="ce3">
            <text:p>2426</text:p>
          </table:table-cell>
          <table:table-cell office:value-type="float" office:value="1" table:style-name="ce3">
            <text:p>1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77.07" table:style-name="ce3">
            <text:p>1177,07</text:p>
          </table:table-cell>
          <table:table-cell office:value-type="float" office:value="1322" table:style-name="ce3">
            <text:p>1322</text:p>
          </table:table-cell>
          <table:table-cell office:value-type="float" office:value="53" table:style-name="ce3">
            <text:p>53</text:p>
          </table:table-cell>
          <table:table-cell office:value-type="float" office:value="62384.71" table:style-name="ce3">
            <text:p>62384,7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68456</text:p>
          </table:table-cell>
          <table:table-cell office:value-type="float" office:value="27390" table:style-name="ce3">
            <text:p>27390</text:p>
          </table:table-cell>
          <table:table-cell office:value-type="date" office:date-value="2015-06-11T00:00:00" table:style-name="ce5">
            <text:p>11/06/15</text:p>
          </table:table-cell>
          <table:table-cell office:value-type="date" office:date-value="2015-07-11T00:00:00" table:style-name="ce5">
            <text:p>11/07/15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05-31T00:00:00" table:style-name="ce5">
            <text:p>31/05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1406.72" table:style-name="ce3">
            <text:p>1406,72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426" table:style-name="ce3">
            <text:p>2426</text:p>
          </table:table-cell>
          <table:table-cell office:value-type="float" office:value="2" table:style-name="ce3">
            <text:p>2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53.05" table:style-name="ce3">
            <text:p>1153,05</text:p>
          </table:table-cell>
          <table:table-cell office:value-type="float" office:value="1322" table:style-name="ce3">
            <text:p>1322</text:p>
          </table:table-cell>
          <table:table-cell office:value-type="float" office:value="80" table:style-name="ce3">
            <text:p>80</text:p>
          </table:table-cell>
          <table:table-cell office:value-type="float" office:value="92244" table:style-name="ce3">
            <text:p>9224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61861</text:p>
          </table:table-cell>
          <table:table-cell office:value-type="float" office:value="25562" table:style-name="ce3">
            <text:p>25562</text:p>
          </table:table-cell>
          <table:table-cell office:value-type="date" office:date-value="2015-05-29T00:00:00" table:style-name="ce5">
            <text:p>29/05/15</text:p>
          </table:table-cell>
          <table:table-cell office:value-type="date" office:date-value="2015-06-28T00:00:00" table:style-name="ce5">
            <text:p>28/06/15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05-21T00:00:00" table:style-name="ce5">
            <text:p>21/05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1982.35" table:style-name="ce3">
            <text:p>1982,35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426" table:style-name="ce3">
            <text:p>2426</text:p>
          </table:table-cell>
          <table:table-cell office:value-type="float" office:value="3" table:style-name="ce3">
            <text:p>3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24.8799999999999" table:style-name="ce3">
            <text:p>1624,88</text:p>
          </table:table-cell>
          <table:table-cell office:value-type="float" office:value="1322" table:style-name="ce3">
            <text:p>1322</text:p>
          </table:table-cell>
          <table:table-cell office:value-type="float" office:value="93" table:style-name="ce3">
            <text:p>93</text:p>
          </table:table-cell>
          <table:table-cell office:value-type="float" office:value="151113.84" table:style-name="ce3">
            <text:p>151113,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47439</text:p>
          </table:table-cell>
          <table:table-cell office:value-type="float" office:value="31131" table:style-name="ce3">
            <text:p>31131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8-02T00:00:00" table:style-name="ce5">
            <text:p>02/08/15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04-23T00:00:00" table:style-name="ce5">
            <text:p>23/04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2232.0500000000002" table:style-name="ce3">
            <text:p>2232,05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426" table:style-name="ce3">
            <text:p>2426</text:p>
          </table:table-cell>
          <table:table-cell office:value-type="float" office:value="4" table:style-name="ce3">
            <text:p>4</text:p>
          </table:table-cell>
          <table:table-cell office:value-type="date" office:date-value="2015-09-29T00:00:00" table:style-name="ce5">
            <text:p>29/09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29.5500000000002" table:style-name="ce3">
            <text:p>1829,55</text:p>
          </table:table-cell>
          <table:table-cell office:value-type="float" office:value="1315" table:style-name="ce3">
            <text:p>1315</text:p>
          </table:table-cell>
          <table:table-cell office:value-type="float" office:value="58" table:style-name="ce3">
            <text:p>58</text:p>
          </table:table-cell>
          <table:table-cell office:value-type="float" office:value="106113.9" table:style-name="ce3">
            <text:p>106113,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LA00008530</text:p>
          </table:table-cell>
          <table:table-cell office:value-type="float" office:value="8178" table:style-name="ce3">
            <text:p>8178</text:p>
          </table:table-cell>
          <table:table-cell office:value-type="date" office:date-value="2015-02-17T00:00:00" table:style-name="ce5">
            <text:p>17/02/15</text:p>
          </table:table-cell>
          <table:table-cell office:value-type="date" office:date-value="2015-03-19T00:00:00" table:style-name="ce5">
            <text:p>19/03/15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01-31T00:00:00" table:style-name="ce5">
            <text:p>31/01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TELEFONIA FISSA</text:p>
          </table:table-cell>
          <table:table-cell office:value-type="float" office:value="5458.01" table:style-name="ce3">
            <text:p>5458,01</text:p>
          </table:table-cell>
          <table:table-cell office:value-type="string" table:style-name="ce4">
            <text:p>SPESE TELEFONICHE UFFICI</text:p>
          </table:table-cell>
          <table:table-cell office:value-type="float" office:value="2553" table:style-name="ce3">
            <text:p>2553</text:p>
          </table:table-cell>
          <table:table-cell office:value-type="float" office:value="1" table:style-name="ce3">
            <text:p>1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473.7800000000007" table:style-name="ce3">
            <text:p>4473,78</text:p>
          </table:table-cell>
          <table:table-cell office:value-type="float" office:value="1315" table:style-name="ce3">
            <text:p>1315</text:p>
          </table:table-cell>
          <table:table-cell office:value-type="float" office:value="208" table:style-name="ce3">
            <text:p>208</text:p>
          </table:table-cell>
          <table:table-cell office:value-type="float" office:value="930546.24" table:style-name="ce3">
            <text:p>930546,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LA00008531</text:p>
          </table:table-cell>
          <table:table-cell office:value-type="float" office:value="8187" table:style-name="ce3">
            <text:p>8187</text:p>
          </table:table-cell>
          <table:table-cell office:value-type="date" office:date-value="2015-02-17T00:00:00" table:style-name="ce5">
            <text:p>17/02/15</text:p>
          </table:table-cell>
          <table:table-cell office:value-type="date" office:date-value="2015-03-19T00:00:00" table:style-name="ce5">
            <text:p>19/03/15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01-31T00:00:00" table:style-name="ce5">
            <text:p>31/01/15</text:p>
          </table:table-cell>
          <table:table-cell office:value-type="string" table:style-name="ce4">
            <text:p>FASTWEB SPA</text:p>
          </table:table-cell>
          <table:table-cell office:value-type="string" table:style-name="ce4">
            <text:p>TELEFONIA FISSA</text:p>
          </table:table-cell>
          <table:table-cell office:value-type="float" office:value="21719.66" table:style-name="ce3">
            <text:p>21719,66</text:p>
          </table:table-cell>
          <table:table-cell office:value-type="string" table:style-name="ce4">
            <text:p>SPESE TELEFONICHE UFFICI</text:p>
          </table:table-cell>
          <table:table-cell office:value-type="float" office:value="2553" table:style-name="ce3">
            <text:p>2553</text:p>
          </table:table-cell>
          <table:table-cell office:value-type="float" office:value="2" table:style-name="ce3">
            <text:p>2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803" table:style-name="ce3">
            <text:p>17803</text:p>
          </table:table-cell>
          <table:table-cell office:value-type="float" office:value="1315" table:style-name="ce3">
            <text:p>1315</text:p>
          </table:table-cell>
          <table:table-cell office:value-type="float" office:value="208" table:style-name="ce3">
            <text:p>208</text:p>
          </table:table-cell>
          <table:table-cell office:value-type="float" office:value="3703024" table:style-name="ce3">
            <text:p>370302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2</text:p>
          </table:table-cell>
          <table:table-cell office:value-type="float" office:value="23602" table:style-name="ce3">
            <text:p>23602</text:p>
          </table:table-cell>
          <table:table-cell office:value-type="date" office:date-value="2015-05-18T00:00:00" table:style-name="ce5">
            <text:p>18/05/15</text:p>
          </table:table-cell>
          <table:table-cell office:value-type="date" office:date-value="2015-06-17T00:00:00" table:style-name="ce5">
            <text:p>17/06/15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04-29T00:00:00" table:style-name="ce5">
            <text:p>29/04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SERVIZIO PRIVACY</text:p>
          </table:table-cell>
          <table:table-cell office:value-type="float" office:value="8750" table:style-name="ce3">
            <text:p>8750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2554" table:style-name="ce3">
            <text:p>2554</text:p>
          </table:table-cell>
          <table:table-cell office:value-type="float" office:value="1" table:style-name="ce3">
            <text:p>1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172.13" table:style-name="ce3">
            <text:p>7172,13</text:p>
          </table:table-cell>
          <table:table-cell office:value-type="float" office:value="1332" table:style-name="ce3">
            <text:p>1332</text:p>
          </table:table-cell>
          <table:table-cell office:value-type="float" office:value="111" table:style-name="ce3">
            <text:p>111</text:p>
          </table:table-cell>
          <table:table-cell office:value-type="float" office:value="796106.43" table:style-name="ce3">
            <text:p>796106,4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9</text:p>
          </table:table-cell>
          <table:table-cell office:value-type="float" office:value="28001" table:style-name="ce3">
            <text:p>28001</text:p>
          </table:table-cell>
          <table:table-cell office:value-type="date" office:date-value="2015-06-16T00:00:00" table:style-name="ce5">
            <text:p>16/06/15</text:p>
          </table:table-cell>
          <table:table-cell office:value-type="date" office:date-value="2015-07-16T00:00:00" table:style-name="ce5">
            <text:p>16/07/15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ASSISTENZA CED</text:p>
          </table:table-cell>
          <table:table-cell office:value-type="float" office:value="6666.62" table:style-name="ce3">
            <text:p>6666,62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2555" table:style-name="ce3">
            <text:p>2555</text:p>
          </table:table-cell>
          <table:table-cell office:value-type="float" office:value="1" table:style-name="ce3">
            <text:p>1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464.44" table:style-name="ce3">
            <text:p>5464,44</text:p>
          </table:table-cell>
          <table:table-cell office:value-type="float" office:value="1332" table:style-name="ce3">
            <text:p>1332</text:p>
          </table:table-cell>
          <table:table-cell office:value-type="float" office:value="82" table:style-name="ce3">
            <text:p>82</text:p>
          </table:table-cell>
          <table:table-cell office:value-type="float" office:value="448084.08" table:style-name="ce3">
            <text:p>448084,0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</text:p>
          </table:table-cell>
          <table:table-cell office:value-type="float" office:value="3829" table:style-name="ce3">
            <text:p>3829</text:p>
          </table:table-cell>
          <table:table-cell office:value-type="date" office:date-value="2015-01-26T00:00:00" table:style-name="ce5">
            <text:p>26/01/15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01-23T00:00:00" table:style-name="ce5">
            <text:p>23/01/15</text:p>
          </table:table-cell>
          <table:table-cell office:value-type="string" table:style-name="ce4">
            <text:p>F.LLI FORTUNATO SNC - DI FORTUNATO NICOLA</text:p>
          </table:table-cell>
          <table:table-cell office:value-type="string" table:style-name="ce4">
            <text:p>LAVORO DI SOSTITUZIONE DI UN MOTORE</text:p>
          </table:table-cell>
          <table:table-cell office:value-type="float" office:value="207.4" table:style-name="ce3">
            <text:p>207,4</text:p>
          </table:table-cell>
          <table:table-cell office:value-type="string" table:style-name="ce4">
            <text:p>SPESA PER PRESTAZIONI DI SERVIZI PO LITICHE DEL LAVORO E CENTRI PER L'I</text:p>
          </table:table-cell>
          <table:table-cell office:value-type="float" office:value="2565" table:style-name="ce3">
            <text:p>2565</text:p>
          </table:table-cell>
          <table:table-cell office:value-type="float" office:value="1" table:style-name="ce3">
            <text:p>1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0" table:style-name="ce3">
            <text:p>170</text:p>
          </table:table-cell>
          <table:table-cell office:value-type="float" office:value="1332" table:style-name="ce3">
            <text:p>1332</text:p>
          </table:table-cell>
          <table:table-cell office:value-type="float" office:value="223" table:style-name="ce3">
            <text:p>223</text:p>
          </table:table-cell>
          <table:table-cell office:value-type="float" office:value="37910" table:style-name="ce3">
            <text:p>3791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50</text:p>
          </table:table-cell>
          <table:table-cell office:value-type="float" office:value="42139" table:style-name="ce3">
            <text:p>42139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0-24T00:00:00" table:style-name="ce5">
            <text:p>24/10/15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09-24T00:00:00" table:style-name="ce5">
            <text:p>24/09/15</text:p>
          </table:table-cell>
          <table:table-cell office:value-type="string" table:style-name="ce4">
            <text:p>EXEO S.R.L.</text:p>
          </table:table-cell>
          <table:table-cell office:value-type="string" table:style-name="ce4">
            <text:p>ABBONAMENTO ON LINE ESPROPRI</text:p>
          </table:table-cell>
          <table:table-cell office:value-type="float" office:value="1031.29" table:style-name="ce3">
            <text:p>1031,29</text:p>
          </table:table-cell>
          <table:table-cell office:value-type="string" table:style-name="ce4">
            <text:p>SPESE ACQUISTO TESTI E RIVISTE SPECIALISTICHE</text:p>
          </table:table-cell>
          <table:table-cell office:value-type="float" office:value="2567" table:style-name="ce3">
            <text:p>2567</text:p>
          </table:table-cell>
          <table:table-cell office:value-type="float" office:value="1" table:style-name="ce3">
            <text:p>1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45.31999999999994" table:style-name="ce3">
            <text:p>845,32</text:p>
          </table:table-cell>
          <table:table-cell office:value-type="float" office:value="1205" table:style-name="ce3">
            <text:p>1205</text:p>
          </table:table-cell>
          <table:table-cell office:value-type="float" office:value="-18" table:style-name="ce3">
            <text:p>-18</text:p>
          </table:table-cell>
          <table:table-cell office:value-type="float" office:value="-15215.76" table:style-name="ce3">
            <text:p>-15215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6</text:p>
          </table:table-cell>
          <table:table-cell office:value-type="float" office:value="36292" table:style-name="ce3">
            <text:p>36292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COMUNITA' OASI 2 SAN FRANCESCO SOC.COOP. SOCIALE</text:p>
          </table:table-cell>
          <table:table-cell office:value-type="string" table:style-name="ce4">
            <text:p>ATTIVITA'</text:p>
          </table:table-cell>
          <table:table-cell office:value-type="float" office:value="29806.61" table:style-name="ce3">
            <text:p>29806,61</text:p>
          </table:table-cell>
          <table:table-cell office:value-type="string" table:style-name="ce4">
            <text:p>SPESE PER PRESTAZIONI CONTRIBUTI AMBITI TERRITORIALI CAP. ENTRATA</text:p>
          </table:table-cell>
          <table:table-cell office:value-type="float" office:value="2578" table:style-name="ce3">
            <text:p>2578</text:p>
          </table:table-cell>
          <table:table-cell office:value-type="float" office:value="1" table:style-name="ce3">
            <text:p>1</text:p>
          </table:table-cell>
          <table:table-cell office:value-type="date" office:date-value="2015-10-07T00:00:00" table:style-name="ce5">
            <text:p>07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431.65" table:style-name="ce3">
            <text:p>24431,65</text:p>
          </table:table-cell>
          <table:table-cell office:value-type="float" office:value="1332" table:style-name="ce3">
            <text:p>1332</text:p>
          </table:table-cell>
          <table:table-cell office:value-type="float" office:value="34" table:style-name="ce3">
            <text:p>34</text:p>
          </table:table-cell>
          <table:table-cell office:value-type="float" office:value="830676.1" table:style-name="ce3">
            <text:p>830676,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X00151010</text:p>
          </table:table-cell>
          <table:table-cell office:value-type="float" office:value="10940" table:style-name="ce3">
            <text:p>10940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10-12T00:00:00" table:style-name="ce5">
            <text:p>12/10/15</text:p>
          </table:table-cell>
          <table:table-cell office:value-type="date" office:date-value="2015-02-13T00:00:00" table:style-name="ce5">
            <text:p>13/02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EFONIA MOBILE</text:p>
          </table:table-cell>
          <table:table-cell office:value-type="float" office:value="1156.77" table:style-name="ce3">
            <text:p>1156,77</text:p>
          </table:table-cell>
          <table:table-cell office:value-type="string" table:style-name="ce4">
            <text:p>FONDO SPESE PER LA TELEFONIA MOBILE</text:p>
          </table:table-cell>
          <table:table-cell office:value-type="float" office:value="2620" table:style-name="ce3">
            <text:p>2620</text:p>
          </table:table-cell>
          <table:table-cell office:value-type="float" office:value="1" table:style-name="ce3">
            <text:p>1</text:p>
          </table:table-cell>
          <table:table-cell office:value-type="date" office:date-value="2015-10-12T00:00:00" table:style-name="ce5">
            <text:p>12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30.25" table:style-name="ce3">
            <text:p>1130,25</text:p>
          </table:table-cell>
          <table:table-cell office:value-type="float" office:value="1315" table:style-name="ce3">
            <text:p>1315</text:p>
          </table:table-cell>
          <table:table-cell office:value-type="float" office:value="193" table:style-name="ce3">
            <text:p>193</text:p>
          </table:table-cell>
          <table:table-cell office:value-type="float" office:value="218138.25" table:style-name="ce3">
            <text:p>218138,2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X00537523</text:p>
          </table:table-cell>
          <table:table-cell office:value-type="float" office:value="10946" table:style-name="ce3">
            <text:p>10946</text:p>
          </table:table-cell>
          <table:table-cell office:value-type="date" office:date-value="2015-03-04T00:00:00" table:style-name="ce5">
            <text:p>04/03/15</text:p>
          </table:table-cell>
          <table:table-cell office:value-type="date" office:date-value="2015-04-03T00:00:00" table:style-name="ce5">
            <text:p>03/04/15</text:p>
          </table:table-cell>
          <table:table-cell office:value-type="date" office:date-value="2015-10-12T00:00:00" table:style-name="ce5">
            <text:p>12/10/15</text:p>
          </table:table-cell>
          <table:table-cell office:value-type="date" office:date-value="2015-02-13T00:00:00" table:style-name="ce5">
            <text:p>13/02/1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TELFONIA MOBILE</text:p>
          </table:table-cell>
          <table:table-cell office:value-type="float" office:value="8564.15" table:style-name="ce3">
            <text:p>8564,15</text:p>
          </table:table-cell>
          <table:table-cell office:value-type="string" table:style-name="ce4">
            <text:p>FONDO SPESE PER LA TELEFONIA MOBILE</text:p>
          </table:table-cell>
          <table:table-cell office:value-type="float" office:value="2621" table:style-name="ce3">
            <text:p>2621</text:p>
          </table:table-cell>
          <table:table-cell office:value-type="float" office:value="1" table:style-name="ce3">
            <text:p>1</text:p>
          </table:table-cell>
          <table:table-cell office:value-type="date" office:date-value="2015-10-12T00:00:00" table:style-name="ce5">
            <text:p>12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606.82" table:style-name="ce3">
            <text:p>7606,82</text:p>
          </table:table-cell>
          <table:table-cell office:value-type="float" office:value="1315" table:style-name="ce3">
            <text:p>1315</text:p>
          </table:table-cell>
          <table:table-cell office:value-type="float" office:value="193" table:style-name="ce3">
            <text:p>193</text:p>
          </table:table-cell>
          <table:table-cell office:value-type="float" office:value="1468116.26" table:style-name="ce3">
            <text:p>1468116,2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5512E</text:p>
          </table:table-cell>
          <table:table-cell office:value-type="float" office:value="42094" table:style-name="ce3">
            <text:p>42094</text:p>
          </table:table-cell>
          <table:table-cell office:value-type="date" office:date-value="2015-09-24T00:00:00" table:style-name="ce5">
            <text:p>24/09/15</text:p>
          </table:table-cell>
          <table:table-cell office:value-type="date" office:date-value="2015-10-24T00:00:00" table:style-name="ce5">
            <text:p>24/10/15</text:p>
          </table:table-cell>
          <table:table-cell office:value-type="date" office:date-value="2015-10-19T00:00:00" table:style-name="ce5">
            <text:p>19/10/15</text:p>
          </table:table-cell>
          <table:table-cell office:value-type="date" office:date-value="2015-09-22T00:00:00" table:style-name="ce5">
            <text:p>22/09/15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SERVIZIO MANUTENZIONE</text:p>
          </table:table-cell>
          <table:table-cell office:value-type="float" office:value="37579.050000000003" table:style-name="ce3">
            <text:p>37579,05</text:p>
          </table:table-cell>
          <table:table-cell office:value-type="string" table:style-name="ce4">
            <text:p>SPESE PER CONTRATTO DI PULIZIA UFFICI PROVINCIALI ED ALTRI LOCALI</text:p>
          </table:table-cell>
          <table:table-cell office:value-type="float" office:value="2657" table:style-name="ce3">
            <text:p>2657</text:p>
          </table:table-cell>
          <table:table-cell office:value-type="float" office:value="1" table:style-name="ce3">
            <text:p>1</text:p>
          </table:table-cell>
          <table:table-cell office:value-type="date" office:date-value="2015-10-19T00:00:00" table:style-name="ce5">
            <text:p>19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0802.500000000004" table:style-name="ce3">
            <text:p>30802,5</text:p>
          </table:table-cell>
          <table:table-cell office:value-type="float" office:value="1314" table:style-name="ce3">
            <text:p>1314</text:p>
          </table:table-cell>
          <table:table-cell office:value-type="float" office:value="-2" table:style-name="ce3">
            <text:p>-2</text:p>
          </table:table-cell>
          <table:table-cell office:value-type="float" office:value="-61605" table:style-name="ce3">
            <text:p>-616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</text:p>
          </table:table-cell>
          <table:table-cell office:value-type="float" office:value="21097" table:style-name="ce3">
            <text:p>21097</text:p>
          </table:table-cell>
          <table:table-cell office:value-type="date" office:date-value="2015-05-04T00:00:00" table:style-name="ce5">
            <text:p>04/05/15</text:p>
          </table:table-cell>
          <table:table-cell office:value-type="date" office:date-value="2015-06-03T00:00:00" table:style-name="ce5">
            <text:p>03/06/15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04-20T00:00:00" table:style-name="ce5">
            <text:p>20/04/15</text:p>
          </table:table-cell>
          <table:table-cell office:value-type="string" table:style-name="ce4">
            <text:p>SCAMARCIO RICCARDO</text:p>
          </table:table-cell>
          <table:table-cell office:value-type="string" table:style-name="ce4">
            <text:p>MANUTENZIONE AUTOVETTURE</text:p>
          </table:table-cell>
          <table:table-cell office:value-type="float" office:value="497.93" table:style-name="ce3">
            <text:p>497,93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2688" table:style-name="ce3">
            <text:p>2688</text:p>
          </table:table-cell>
          <table:table-cell office:value-type="float" office:value="1" table:style-name="ce3">
            <text:p>1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08.14" table:style-name="ce3">
            <text:p>408,14</text:p>
          </table:table-cell>
          <table:table-cell office:value-type="float" office:value="1332" table:style-name="ce3">
            <text:p>1332</text:p>
          </table:table-cell>
          <table:table-cell office:value-type="float" office:value="141" table:style-name="ce3">
            <text:p>141</text:p>
          </table:table-cell>
          <table:table-cell office:value-type="float" office:value="57547.74" table:style-name="ce3">
            <text:p>57547,7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/02</text:p>
          </table:table-cell>
          <table:table-cell office:value-type="float" office:value="3914" table:style-name="ce3">
            <text:p>3914</text:p>
          </table:table-cell>
          <table:table-cell office:value-type="date" office:date-value="2015-01-26T00:00:00" table:style-name="ce5">
            <text:p>26/01/15</text:p>
          </table:table-cell>
          <table:table-cell office:value-type="date" office:date-value="2015-02-25T00:00:00" table:style-name="ce5">
            <text:p>25/02/15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01-22T00:00:00" table:style-name="ce5">
            <text:p>22/01/15</text:p>
          </table:table-cell>
          <table:table-cell office:value-type="string" table:style-name="ce4">
            <text:p>SCAMARCIO RICCARDO</text:p>
          </table:table-cell>
          <table:table-cell office:value-type="string" table:style-name="ce4">
            <text:p>REVISIONE AUTOVEICOLO</text:p>
          </table:table-cell>
          <table:table-cell office:value-type="float" office:value="65.680000000000007" table:style-name="ce3">
            <text:p>65,68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2689" table:style-name="ce3">
            <text:p>2689</text:p>
          </table:table-cell>
          <table:table-cell office:value-type="float" office:value="1" table:style-name="ce3">
            <text:p>1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5.780000000000008" table:style-name="ce3">
            <text:p>55,78</text:p>
          </table:table-cell>
          <table:table-cell office:value-type="float" office:value="1332" table:style-name="ce3">
            <text:p>1332</text:p>
          </table:table-cell>
          <table:table-cell office:value-type="float" office:value="239" table:style-name="ce3">
            <text:p>239</text:p>
          </table:table-cell>
          <table:table-cell office:value-type="float" office:value="13331.42" table:style-name="ce3">
            <text:p>13331,4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0/02</text:p>
          </table:table-cell>
          <table:table-cell office:value-type="float" office:value="10407" table:style-name="ce3">
            <text:p>10407</text:p>
          </table:table-cell>
          <table:table-cell office:value-type="date" office:date-value="2015-03-02T00:00:00" table:style-name="ce5">
            <text:p>02/03/15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02-17T00:00:00" table:style-name="ce5">
            <text:p>17/02/15</text:p>
          </table:table-cell>
          <table:table-cell office:value-type="string" table:style-name="ce4">
            <text:p>SCAMARCIO RICCARDO</text:p>
          </table:table-cell>
          <table:table-cell office:value-type="string" table:style-name="ce4">
            <text:p>MANUTENZIONE</text:p>
          </table:table-cell>
          <table:table-cell office:value-type="float" office:value="61.85" table:style-name="ce3">
            <text:p>61,85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2690" table:style-name="ce3">
            <text:p>2690</text:p>
          </table:table-cell>
          <table:table-cell office:value-type="float" office:value="1" table:style-name="ce3">
            <text:p>1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.7" table:style-name="ce3">
            <text:p>50,7</text:p>
          </table:table-cell>
          <table:table-cell office:value-type="float" office:value="1332" table:style-name="ce3">
            <text:p>1332</text:p>
          </table:table-cell>
          <table:table-cell office:value-type="float" office:value="204" table:style-name="ce3">
            <text:p>204</text:p>
          </table:table-cell>
          <table:table-cell office:value-type="float" office:value="10342.799999999999" table:style-name="ce3">
            <text:p>10342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8/02</text:p>
          </table:table-cell>
          <table:table-cell office:value-type="float" office:value="10375" table:style-name="ce3">
            <text:p>10375</text:p>
          </table:table-cell>
          <table:table-cell office:value-type="date" office:date-value="2015-03-02T00:00:00" table:style-name="ce5">
            <text:p>02/03/15</text:p>
          </table:table-cell>
          <table:table-cell office:value-type="date" office:date-value="2015-04-01T00:00:00" table:style-name="ce5">
            <text:p>01/04/15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02-03T00:00:00" table:style-name="ce5">
            <text:p>03/02/15</text:p>
          </table:table-cell>
          <table:table-cell office:value-type="string" table:style-name="ce4">
            <text:p>SCAMARCIO RICCARDO</text:p>
          </table:table-cell>
          <table:table-cell office:value-type="string" table:style-name="ce4">
            <text:p>MANUTENZIONE</text:p>
          </table:table-cell>
          <table:table-cell office:value-type="float" office:value="65.680000000000007" table:style-name="ce3">
            <text:p>65,68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2690" table:style-name="ce3">
            <text:p>2690</text:p>
          </table:table-cell>
          <table:table-cell office:value-type="float" office:value="2" table:style-name="ce3">
            <text:p>2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5.780000000000008" table:style-name="ce3">
            <text:p>55,78</text:p>
          </table:table-cell>
          <table:table-cell office:value-type="float" office:value="1332" table:style-name="ce3">
            <text:p>1332</text:p>
          </table:table-cell>
          <table:table-cell office:value-type="float" office:value="204" table:style-name="ce3">
            <text:p>204</text:p>
          </table:table-cell>
          <table:table-cell office:value-type="float" office:value="11379.12" table:style-name="ce3">
            <text:p>11379,1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8/02</text:p>
          </table:table-cell>
          <table:table-cell office:value-type="float" office:value="17829" table:style-name="ce3">
            <text:p>17829</text:p>
          </table:table-cell>
          <table:table-cell office:value-type="date" office:date-value="2015-04-13T00:00:00" table:style-name="ce5">
            <text:p>13/04/15</text:p>
          </table:table-cell>
          <table:table-cell office:value-type="date" office:date-value="2015-05-13T00:00:00" table:style-name="ce5">
            <text:p>13/05/15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SCAMARCIO RICCARDO</text:p>
          </table:table-cell>
          <table:table-cell office:value-type="string" table:style-name="ce4">
            <text:p>MANUTENZIONE</text:p>
          </table:table-cell>
          <table:table-cell office:value-type="float" office:value="582.83000000000004" table:style-name="ce3">
            <text:p>582,83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2690" table:style-name="ce3">
            <text:p>2690</text:p>
          </table:table-cell>
          <table:table-cell office:value-type="float" office:value="3" table:style-name="ce3">
            <text:p>3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77.73" table:style-name="ce3">
            <text:p>477,73</text:p>
          </table:table-cell>
          <table:table-cell office:value-type="float" office:value="1332" table:style-name="ce3">
            <text:p>1332</text:p>
          </table:table-cell>
          <table:table-cell office:value-type="float" office:value="162" table:style-name="ce3">
            <text:p>162</text:p>
          </table:table-cell>
          <table:table-cell office:value-type="float" office:value="77392.259999999995" table:style-name="ce3">
            <text:p>77392,2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1</text:p>
          </table:table-cell>
          <table:table-cell office:value-type="float" office:value="6186" table:style-name="ce3">
            <text:p>6186</text:p>
          </table:table-cell>
          <table:table-cell office:value-type="date" office:date-value="2015-05-02T00:00:00" table:style-name="ce5">
            <text:p>02/05/15</text:p>
          </table:table-cell>
          <table:table-cell office:value-type="date" office:date-value="2015-06-01T00:00:00" table:style-name="ce5">
            <text:p>01/06/15</text:p>
          </table:table-cell>
          <table:table-cell office:value-type="date" office:date-value="2015-10-21T00:00:00" table:style-name="ce5">
            <text:p>21/10/15</text:p>
          </table:table-cell>
          <table:table-cell office:value-type="date" office:date-value="2015-02-04T00:00:00" table:style-name="ce5">
            <text:p>04/02/15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SERVIZIO LEGALMAIL</text:p>
          </table:table-cell>
          <table:table-cell office:value-type="float" office:value="1189.5" table:style-name="ce3">
            <text:p>1189,5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2700" table:style-name="ce3">
            <text:p>2700</text:p>
          </table:table-cell>
          <table:table-cell office:value-type="float" office:value="1" table:style-name="ce3">
            <text:p>1</text:p>
          </table:table-cell>
          <table:table-cell office:value-type="date" office:date-value="2015-10-21T00:00:00" table:style-name="ce5">
            <text:p>21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75" table:style-name="ce3">
            <text:p>975</text:p>
          </table:table-cell>
          <table:table-cell office:value-type="float" office:value="1332" table:style-name="ce3">
            <text:p>1332</text:p>
          </table:table-cell>
          <table:table-cell office:value-type="float" office:value="143" table:style-name="ce3">
            <text:p>143</text:p>
          </table:table-cell>
          <table:table-cell office:value-type="float" office:value="139425" table:style-name="ce3">
            <text:p>13942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19/PA-</text:p>
          </table:table-cell>
          <table:table-cell office:value-type="float" office:value="40533" table:style-name="ce3">
            <text:p>40533</text:p>
          </table:table-cell>
          <table:table-cell office:value-type="date" office:date-value="2015-09-15T00:00:00" table:style-name="ce5">
            <text:p>15/09/1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09-09T00:00:00" table:style-name="ce5">
            <text:p>09/09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SERVIZIO MONITORAGGIO RETE STRADALE</text:p>
          </table:table-cell>
          <table:table-cell office:value-type="float" office:value="16348" table:style-name="ce3">
            <text:p>16348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2799" table:style-name="ce3">
            <text:p>2799</text:p>
          </table:table-cell>
          <table:table-cell office:value-type="float" office:value="1" table:style-name="ce3">
            <text:p>1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12" table:style-name="ce3">
            <text:p>12</text:p>
          </table:table-cell>
          <table:table-cell office:value-type="float" office:value="160800" table:style-name="ce3">
            <text:p>1608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383428</text:p>
          </table:table-cell>
          <table:table-cell office:value-type="float" office:value="44695" table:style-name="ce3">
            <text:p>44695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11-08T00:00:00" table:style-name="ce5">
            <text:p>08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0-02T00:00:00" table:style-name="ce5">
            <text:p>02/10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3548.62" table:style-name="ce3">
            <text:p>3548,62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2915" table:style-name="ce3">
            <text:p>2915</text:p>
          </table:table-cell>
          <table:table-cell office:value-type="float" office:value="1" table:style-name="ce3">
            <text:p>1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985.13" table:style-name="ce3">
            <text:p>2985,13</text:p>
          </table:table-cell>
          <table:table-cell office:value-type="float" office:value="1316" table:style-name="ce3">
            <text:p>1316</text:p>
          </table:table-cell>
          <table:table-cell office:value-type="float" office:value="9" table:style-name="ce3">
            <text:p>9</text:p>
          </table:table-cell>
          <table:table-cell office:value-type="float" office:value="26866.17" table:style-name="ce3">
            <text:p>26866,1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383427</text:p>
          </table:table-cell>
          <table:table-cell office:value-type="float" office:value="44699" table:style-name="ce3">
            <text:p>44699</text:p>
          </table:table-cell>
          <table:table-cell office:value-type="date" office:date-value="2015-10-09T00:00:00" table:style-name="ce5">
            <text:p>09/10/15</text:p>
          </table:table-cell>
          <table:table-cell office:value-type="date" office:date-value="2015-11-08T00:00:00" table:style-name="ce5">
            <text:p>08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0-02T00:00:00" table:style-name="ce5">
            <text:p>02/10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EN.ELETTRICA</text:p>
          </table:table-cell>
          <table:table-cell office:value-type="float" office:value="6443.64" table:style-name="ce3">
            <text:p>6443,64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2914" table:style-name="ce3">
            <text:p>2914</text:p>
          </table:table-cell>
          <table:table-cell office:value-type="float" office:value="1" table:style-name="ce3">
            <text:p>1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862.01" table:style-name="ce3">
            <text:p>5862,01</text:p>
          </table:table-cell>
          <table:table-cell office:value-type="float" office:value="1316" table:style-name="ce3">
            <text:p>1316</text:p>
          </table:table-cell>
          <table:table-cell office:value-type="float" office:value="9" table:style-name="ce3">
            <text:p>9</text:p>
          </table:table-cell>
          <table:table-cell office:value-type="float" office:value="52758.09" table:style-name="ce3">
            <text:p>52758,0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1223</text:p>
          </table:table-cell>
          <table:table-cell office:value-type="float" office:value="33769" table:style-name="ce3">
            <text:p>33769</text:p>
          </table:table-cell>
          <table:table-cell office:value-type="date" office:date-value="2015-07-21T00:00:00" table:style-name="ce5">
            <text:p>21/07/15</text:p>
          </table:table-cell>
          <table:table-cell office:value-type="date" office:date-value="2015-08-20T00:00:00" table:style-name="ce5">
            <text:p>20/08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6-30T00:00:00" table:style-name="ce5">
            <text:p>30/06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LIQ. FT. N. 2015901223 DEL 30/06/2015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2842" table:style-name="ce3">
            <text:p>2842</text:p>
          </table:table-cell>
          <table:table-cell office:value-type="float" office:value="1" table:style-name="ce3">
            <text:p>1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74" table:style-name="ce3">
            <text:p>74</text:p>
          </table:table-cell>
          <table:table-cell office:value-type="float" office:value="166500" table:style-name="ce3">
            <text:p>166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824544</text:p>
          </table:table-cell>
          <table:table-cell office:value-type="float" office:value="45163" table:style-name="ce3">
            <text:p>45163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16T00:00:00" table:style-name="ce5">
            <text:p>16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090.44" table:style-name="ce3">
            <text:p>2090,4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1" table:style-name="ce3">
            <text:p>1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900.51" table:style-name="ce3">
            <text:p>1900,51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9502.5499999999993" table:style-name="ce3">
            <text:p>9502,5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1767-</text:p>
          </table:table-cell>
          <table:table-cell office:value-type="float" office:value="36606" table:style-name="ce3">
            <text:p>36606</text:p>
          </table:table-cell>
          <table:table-cell office:value-type="date" office:date-value="2015-08-10T00:00:00" table:style-name="ce5">
            <text:p>10/08/15</text:p>
          </table:table-cell>
          <table:table-cell office:value-type="date" office:date-value="2015-09-09T00:00:00" table:style-name="ce5">
            <text:p>09/09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LIQ. FT.N.2015901767 DEL 31/07/2015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2843" table:style-name="ce3">
            <text:p>2843</text:p>
          </table:table-cell>
          <table:table-cell office:value-type="float" office:value="1" table:style-name="ce3">
            <text:p>1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54" table:style-name="ce3">
            <text:p>54</text:p>
          </table:table-cell>
          <table:table-cell office:value-type="float" office:value="121500" table:style-name="ce3">
            <text:p>121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824554</text:p>
          </table:table-cell>
          <table:table-cell office:value-type="float" office:value="45176" table:style-name="ce3">
            <text:p>45176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16T00:00:00" table:style-name="ce5">
            <text:p>16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850.93" table:style-name="ce3">
            <text:p>850,9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2" table:style-name="ce3">
            <text:p>2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73.74" table:style-name="ce3">
            <text:p>773,74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3868.7" table:style-name="ce3">
            <text:p>3868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824552</text:p>
          </table:table-cell>
          <table:table-cell office:value-type="float" office:value="45179" table:style-name="ce3">
            <text:p>45179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16T00:00:00" table:style-name="ce5">
            <text:p>16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776.42" table:style-name="ce3">
            <text:p>776,4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3" table:style-name="ce3">
            <text:p>3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06.04" table:style-name="ce3">
            <text:p>706,04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3530.2" table:style-name="ce3">
            <text:p>3530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923578</text:p>
          </table:table-cell>
          <table:table-cell office:value-type="float" office:value="45181" table:style-name="ce3">
            <text:p>45181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510.58" table:style-name="ce3">
            <text:p>1510,5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4" table:style-name="ce3">
            <text:p>4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73.36" table:style-name="ce3">
            <text:p>1373,36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6866.8" table:style-name="ce3">
            <text:p>6866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923569</text:p>
          </table:table-cell>
          <table:table-cell office:value-type="float" office:value="45185" table:style-name="ce3">
            <text:p>45185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62.26" table:style-name="ce3">
            <text:p>162,2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5" table:style-name="ce3">
            <text:p>5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7.57999999999998" table:style-name="ce3">
            <text:p>147,58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737.9" table:style-name="ce3">
            <text:p>737,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923580</text:p>
          </table:table-cell>
          <table:table-cell office:value-type="float" office:value="45188" table:style-name="ce3">
            <text:p>45188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63.01" table:style-name="ce3">
            <text:p>1063,0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6" table:style-name="ce3">
            <text:p>6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66.52" table:style-name="ce3">
            <text:p>966,52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4832.6000000000004" table:style-name="ce3">
            <text:p>4832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923582</text:p>
          </table:table-cell>
          <table:table-cell office:value-type="float" office:value="45190" table:style-name="ce3">
            <text:p>45190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646.51" table:style-name="ce3">
            <text:p>646,5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7" table:style-name="ce3">
            <text:p>7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89.24" table:style-name="ce3">
            <text:p>589,24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2946.2" table:style-name="ce3">
            <text:p>2946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2102</text:p>
          </table:table-cell>
          <table:table-cell office:value-type="float" office:value="39977" table:style-name="ce3">
            <text:p>39977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1-28T00:00:00" table:style-name="ce5">
            <text:p>28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8-31T00:00:00" table:style-name="ce5">
            <text:p>31/08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LIQ. FT.N. 2015902102 DEL 31/08/2015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2717" table:style-name="ce3">
            <text:p>2717</text:p>
          </table:table-cell>
          <table:table-cell office:value-type="float" office:value="1" table:style-name="ce3">
            <text:p>1</text:p>
          </table:table-cell>
          <table:table-cell office:value-type="date" office:date-value="2015-10-23T00:00:00" table:style-name="ce5">
            <text:p>23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-26" table:style-name="ce3">
            <text:p>-26</text:p>
          </table:table-cell>
          <table:table-cell office:value-type="float" office:value="-58500" table:style-name="ce3">
            <text:p>-58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923579</text:p>
          </table:table-cell>
          <table:table-cell office:value-type="float" office:value="45192" table:style-name="ce3">
            <text:p>45192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485.89" table:style-name="ce3">
            <text:p>485,8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8" table:style-name="ce3">
            <text:p>8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41.75" table:style-name="ce3">
            <text:p>441,75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2208.75" table:style-name="ce3">
            <text:p>2208,7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856485</text:p>
          </table:table-cell>
          <table:table-cell office:value-type="float" office:value="45194" table:style-name="ce3">
            <text:p>45194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1-28T00:00:00" table:style-name="ce5">
            <text:p>28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23T00:00:00" table:style-name="ce5">
            <text:p>23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463.52" table:style-name="ce3">
            <text:p>463,5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9" table:style-name="ce3">
            <text:p>9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21.57" table:style-name="ce3">
            <text:p>421,57</text:p>
          </table:table-cell>
          <table:table-cell office:value-type="float" office:value="1317" table:style-name="ce3">
            <text:p>1317</text:p>
          </table:table-cell>
          <table:table-cell office:value-type="float" office:value="-11" table:style-name="ce3">
            <text:p>-11</text:p>
          </table:table-cell>
          <table:table-cell office:value-type="float" office:value="-4637.2700000000004" table:style-name="ce3">
            <text:p>-4637,2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2856496</text:p>
          </table:table-cell>
          <table:table-cell office:value-type="float" office:value="45196" table:style-name="ce3">
            <text:p>45196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09-23T00:00:00" table:style-name="ce5">
            <text:p>23/09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80.64" table:style-name="ce3">
            <text:p>180,6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13" table:style-name="ce3">
            <text:p>2913</text:p>
          </table:table-cell>
          <table:table-cell office:value-type="float" office:value="10" table:style-name="ce3">
            <text:p>10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4.29999999999998" table:style-name="ce3">
            <text:p>164,3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821.5" table:style-name="ce3">
            <text:p>821,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6 VVS2110</text:p>
          </table:table-cell>
          <table:table-cell office:value-type="float" office:value="32094" table:style-name="ce3">
            <text:p>32094</text:p>
          </table:table-cell>
          <table:table-cell office:value-type="date" office:date-value="2015-07-09T00:00:00" table:style-name="ce5">
            <text:p>09/07/15</text:p>
          </table:table-cell>
          <table:table-cell office:value-type="date" office:date-value="2015-08-08T00:00:00" table:style-name="ce5">
            <text:p>08/08/15</text:p>
          </table:table-cell>
          <table:table-cell office:value-type="date" office:date-value="2015-10-30T00:00:00" table:style-name="ce5">
            <text:p>30/10/15</text:p>
          </table:table-cell>
          <table:table-cell office:value-type="date" office:date-value="2015-07-03T00:00:00" table:style-name="ce5">
            <text:p>03/07/15</text:p>
          </table:table-cell>
          <table:table-cell office:value-type="string" table:style-name="ce4">
            <text:p>EGAF EDIZIONI SRL</text:p>
          </table:table-cell>
          <table:table-cell office:value-type="string" table:style-name="ce4">
            <text:p>RINNOVO</text:p>
          </table:table-cell>
          <table:table-cell office:value-type="float" office:value="1562.82" table:style-name="ce3">
            <text:p>1562,82</text:p>
          </table:table-cell>
          <table:table-cell office:value-type="string" table:style-name="ce4">
            <text:p>SPESE VARIE PER PRESTAZIONI DI SERV IZI - COMPENSO COMM.NE TRASPORTI</text:p>
          </table:table-cell>
          <table:table-cell office:value-type="float" office:value="2852" table:style-name="ce3">
            <text:p>2852</text:p>
          </table:table-cell>
          <table:table-cell office:value-type="float" office:value="1" table:style-name="ce3">
            <text:p>1</text:p>
          </table:table-cell>
          <table:table-cell office:value-type="date" office:date-value="2015-10-30T00:00:00" table:style-name="ce5">
            <text:p>30/10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81" table:style-name="ce3">
            <text:p>1281</text:p>
          </table:table-cell>
          <table:table-cell office:value-type="float" office:value="1332" table:style-name="ce3">
            <text:p>1332</text:p>
          </table:table-cell>
          <table:table-cell office:value-type="float" office:value="87" table:style-name="ce3">
            <text:p>87</text:p>
          </table:table-cell>
          <table:table-cell office:value-type="float" office:value="111447" table:style-name="ce3">
            <text:p>11144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28148</text:p>
          </table:table-cell>
          <table:table-cell office:value-type="float" office:value="44911" table:style-name="ce3">
            <text:p>44911</text:p>
          </table:table-cell>
          <table:table-cell office:value-type="date" office:date-value="2015-10-12T00:00:00" table:style-name="ce5">
            <text:p>12/10/15</text:p>
          </table:table-cell>
          <table:table-cell office:value-type="date" office:date-value="2015-11-11T00:00:00" table:style-name="ce5">
            <text:p>11/11/15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DISTRIBUZIONE POSTA</text:p>
          </table:table-cell>
          <table:table-cell office:value-type="float" office:value="1957.2" table:style-name="ce3">
            <text:p>1957,2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893" table:style-name="ce3">
            <text:p>2893</text:p>
          </table:table-cell>
          <table:table-cell office:value-type="float" office:value="1" table:style-name="ce3">
            <text:p>1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04.26" table:style-name="ce3">
            <text:p>1604,26</text:p>
          </table:table-cell>
          <table:table-cell office:value-type="float" office:value="1315" table:style-name="ce3">
            <text:p>1315</text:p>
          </table:table-cell>
          <table:table-cell office:value-type="float" office:value="-8" table:style-name="ce3">
            <text:p>-8</text:p>
          </table:table-cell>
          <table:table-cell office:value-type="float" office:value="-12834.08" table:style-name="ce3">
            <text:p>-12834,0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00139</text:p>
          </table:table-cell>
          <table:table-cell office:value-type="float" office:value="36302" table:style-name="ce3">
            <text:p>36302</text:p>
          </table:table-cell>
          <table:table-cell office:value-type="date" office:date-value="2015-08-06T00:00:00" table:style-name="ce5">
            <text:p>06/08/15</text:p>
          </table:table-cell>
          <table:table-cell office:value-type="date" office:date-value="2015-09-05T00:00:00" table:style-name="ce5">
            <text:p>05/09/15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07-31T00:00:00" table:style-name="ce5">
            <text:p>31/07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DISTRIBUZIONE POSTA</text:p>
          </table:table-cell>
          <table:table-cell office:value-type="float" office:value="1700.89" table:style-name="ce3">
            <text:p>1700,89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893" table:style-name="ce3">
            <text:p>2893</text:p>
          </table:table-cell>
          <table:table-cell office:value-type="float" office:value="2" table:style-name="ce3">
            <text:p>2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94.17" table:style-name="ce3">
            <text:p>1394,17</text:p>
          </table:table-cell>
          <table:table-cell office:value-type="float" office:value="1315" table:style-name="ce3">
            <text:p>1315</text:p>
          </table:table-cell>
          <table:table-cell office:value-type="float" office:value="59" table:style-name="ce3">
            <text:p>59</text:p>
          </table:table-cell>
          <table:table-cell office:value-type="float" office:value="82256.03" table:style-name="ce3">
            <text:p>82256,0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14892</text:p>
          </table:table-cell>
          <table:table-cell office:value-type="float" office:value="39708" table:style-name="ce3">
            <text:p>39708</text:p>
          </table:table-cell>
          <table:table-cell office:value-type="date" office:date-value="2015-09-10T00:00:00" table:style-name="ce5">
            <text:p>10/09/15</text:p>
          </table:table-cell>
          <table:table-cell office:value-type="date" office:date-value="2015-10-10T00:00:00" table:style-name="ce5">
            <text:p>10/10/15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08-31T00:00:00" table:style-name="ce5">
            <text:p>31/08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DISTRIBUZIONE POSTA</text:p>
          </table:table-cell>
          <table:table-cell office:value-type="float" office:value="1113.58" table:style-name="ce3">
            <text:p>1113,58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2893" table:style-name="ce3">
            <text:p>2893</text:p>
          </table:table-cell>
          <table:table-cell office:value-type="float" office:value="3" table:style-name="ce3">
            <text:p>3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12.77" table:style-name="ce3">
            <text:p>912,77</text:p>
          </table:table-cell>
          <table:table-cell office:value-type="float" office:value="1315" table:style-name="ce3">
            <text:p>1315</text:p>
          </table:table-cell>
          <table:table-cell office:value-type="float" office:value="24" table:style-name="ce3">
            <text:p>24</text:p>
          </table:table-cell>
          <table:table-cell office:value-type="float" office:value="21906.48" table:style-name="ce3">
            <text:p>21906,4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4/FE</text:p>
          </table:table-cell>
          <table:table-cell office:value-type="float" office:value="41801" table:style-name="ce3">
            <text:p>41801</text:p>
          </table:table-cell>
          <table:table-cell office:value-type="date" office:date-value="2015-09-23T00:00:00" table:style-name="ce5">
            <text:p>23/09/15</text:p>
          </table:table-cell>
          <table:table-cell office:value-type="date" office:date-value="2015-10-23T00:00:00" table:style-name="ce5">
            <text:p>23/10/15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09-16T00:00:00" table:style-name="ce5">
            <text:p>16/09/15</text:p>
          </table:table-cell>
          <table:table-cell office:value-type="string" table:style-name="ce4">
            <text:p>FIERA DEL LEVANTE - ENTE AUTONOMO</text:p>
          </table:table-cell>
          <table:table-cell office:value-type="string" table:style-name="ce4">
            <text:p>ACQUISTO INVITI</text:p>
          </table:table-cell>
          <table:table-cell office:value-type="float" office:value="152.5" table:style-name="ce3">
            <text:p>152,5</text:p>
          </table:table-cell>
          <table:table-cell office:value-type="string" table:style-name="ce4">
            <text:p>SPESA PER ADEGUAMENTO DELLA STRUTTU RA REGIONALE E DELLA COMUNICAZIONE colleg. cap. 801/5</text:p>
          </table:table-cell>
          <table:table-cell office:value-type="float" office:value="2897" table:style-name="ce3">
            <text:p>2897</text:p>
          </table:table-cell>
          <table:table-cell office:value-type="float" office:value="1" table:style-name="ce3">
            <text:p>1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5" table:style-name="ce3">
            <text:p>125</text:p>
          </table:table-cell>
          <table:table-cell office:value-type="float" office:value="1306" table:style-name="ce3">
            <text:p>1306</text:p>
          </table:table-cell>
          <table:table-cell office:value-type="float" office:value="11" table:style-name="ce3">
            <text:p>11</text:p>
          </table:table-cell>
          <table:table-cell office:value-type="float" office:value="1375" table:style-name="ce3">
            <text:p>137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3/PA</text:p>
          </table:table-cell>
          <table:table-cell office:value-type="float" office:value="45765" table:style-name="ce3">
            <text:p>4576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11-14T00:00:00" table:style-name="ce5">
            <text:p>14/11/15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SERVIZIO CONSERVAZIONE</text:p>
          </table:table-cell>
          <table:table-cell office:value-type="float" office:value="4880" table:style-name="ce3">
            <text:p>4880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2910" table:style-name="ce3">
            <text:p>2910</text:p>
          </table:table-cell>
          <table:table-cell office:value-type="float" office:value="1" table:style-name="ce3">
            <text:p>1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000" table:style-name="ce3">
            <text:p>4000</text:p>
          </table:table-cell>
          <table:table-cell office:value-type="float" office:value="1332" table:style-name="ce3">
            <text:p>1332</text:p>
          </table:table-cell>
          <table:table-cell office:value-type="float" office:value="3" table:style-name="ce3">
            <text:p>3</text:p>
          </table:table-cell>
          <table:table-cell office:value-type="float" office:value="12000" table:style-name="ce3">
            <text:p>12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83</text:p>
          </table:table-cell>
          <table:table-cell office:value-type="float" office:value="45745" table:style-name="ce3">
            <text:p>4574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11-14T00:00:00" table:style-name="ce5">
            <text:p>14/11/15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0-13T00:00:00" table:style-name="ce5">
            <text:p>13/10/15</text:p>
          </table:table-cell>
          <table:table-cell office:value-type="string" table:style-name="ce4">
            <text:p>VOLPATO LUCA - ITS</text:p>
          </table:table-cell>
          <table:table-cell office:value-type="string" table:style-name="ce4">
            <text:p>LICENZE ANTIVIRUS</text:p>
          </table:table-cell>
          <table:table-cell office:value-type="float" office:value="1439.6" table:style-name="ce3">
            <text:p>1439,6</text:p>
          </table:table-cell>
          <table:table-cell office:value-type="string" table:style-name="ce4">
            <text:p>SPESE VARIE PER IL FUNZIONAMENTO SOFTWARE E HARDWARE</text:p>
          </table:table-cell>
          <table:table-cell office:value-type="float" office:value="2911" table:style-name="ce3">
            <text:p>2911</text:p>
          </table:table-cell>
          <table:table-cell office:value-type="float" office:value="1" table:style-name="ce3">
            <text:p>1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80" table:style-name="ce3">
            <text:p>1180</text:p>
          </table:table-cell>
          <table:table-cell office:value-type="float" office:value="1332" table:style-name="ce3">
            <text:p>1332</text:p>
          </table:table-cell>
          <table:table-cell office:value-type="float" office:value="3" table:style-name="ce3">
            <text:p>3</text:p>
          </table:table-cell>
          <table:table-cell office:value-type="float" office:value="3540" table:style-name="ce3">
            <text:p>354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9</text:p>
          </table:table-cell>
          <table:table-cell office:value-type="float" office:value="17984" table:style-name="ce3">
            <text:p>17984</text:p>
          </table:table-cell>
          <table:table-cell office:value-type="date" office:date-value="2015-04-14T00:00:00" table:style-name="ce5">
            <text:p>14/04/15</text:p>
          </table:table-cell>
          <table:table-cell office:value-type="date" office:date-value="2015-05-14T00:00:00" table:style-name="ce5">
            <text:p>14/05/15</text:p>
          </table:table-cell>
          <table:table-cell office:value-type="date" office:date-value="2015-11-09T00:00:00" table:style-name="ce5">
            <text:p>09/11/15</text:p>
          </table:table-cell>
          <table:table-cell office:value-type="date" office:date-value="2015-03-31T00:00:00" table:style-name="ce5">
            <text:p>31/03/15</text:p>
          </table:table-cell>
          <table:table-cell office:value-type="string" table:style-name="ce4">
            <text:p>HSH INFORMATICA &amp; CULTURA SRL</text:p>
          </table:table-cell>
          <table:table-cell office:value-type="string" table:style-name="ce4">
            <text:p>SCARICHI IDRICI</text:p>
          </table:table-cell>
          <table:table-cell office:value-type="float" office:value="207400" table:style-name="ce3">
            <text:p>207400</text:p>
          </table:table-cell>
          <table:table-cell office:value-type="string" table:style-name="ce4">
            <text:p>SPESE PER SERVIZIO TUTELA DELLE ACQ UE P.O. FERS 2007/2013</text:p>
          </table:table-cell>
          <table:table-cell office:value-type="float" office:value="2920" table:style-name="ce3">
            <text:p>2920</text:p>
          </table:table-cell>
          <table:table-cell office:value-type="float" office:value="1" table:style-name="ce3">
            <text:p>1</text:p>
          </table:table-cell>
          <table:table-cell office:value-type="date" office:date-value="2015-11-09T00:00:00" table:style-name="ce5">
            <text:p>09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0000" table:style-name="ce3">
            <text:p>170000</text:p>
          </table:table-cell>
          <table:table-cell office:value-type="float" office:value="1306" table:style-name="ce3">
            <text:p>1306</text:p>
          </table:table-cell>
          <table:table-cell office:value-type="float" office:value="187" table:style-name="ce3">
            <text:p>187</text:p>
          </table:table-cell>
          <table:table-cell office:value-type="float" office:value="31790000" table:style-name="ce3">
            <text:p>31790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004373</text:p>
          </table:table-cell>
          <table:table-cell office:value-type="float" office:value="15961" table:style-name="ce3">
            <text:p>15961</text:p>
          </table:table-cell>
          <table:table-cell office:value-type="date" office:date-value="2015-03-31T00:00:00" table:style-name="ce5">
            <text:p>31/03/15</text:p>
          </table:table-cell>
          <table:table-cell office:value-type="date" office:date-value="2015-04-30T00:00:00" table:style-name="ce5">
            <text:p>30/04/15</text:p>
          </table:table-cell>
          <table:table-cell office:value-type="date" office:date-value="2015-11-10T00:00:00" table:style-name="ce5">
            <text:p>10/11/15</text:p>
          </table:table-cell>
          <table:table-cell office:value-type="date" office:date-value="2015-03-27T00:00:00" table:style-name="ce5">
            <text:p>27/03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SUPPORTO E MANUTENZIONE INFORMATIVO</text:p>
          </table:table-cell>
          <table:table-cell office:value-type="float" office:value="8418" table:style-name="ce3">
            <text:p>8418</text:p>
          </table:table-cell>
          <table:table-cell office:value-type="string" table:style-name="ce4">
            <text:p>SPESA PER PRESTAZIONI DI SERVIZI PO LITICHE DEL LAVORO E CENTRI PER L'I</text:p>
          </table:table-cell>
          <table:table-cell office:value-type="float" office:value="2937" table:style-name="ce3">
            <text:p>2937</text:p>
          </table:table-cell>
          <table:table-cell office:value-type="float" office:value="1" table:style-name="ce3">
            <text:p>1</text:p>
          </table:table-cell>
          <table:table-cell office:value-type="date" office:date-value="2015-11-10T00:00:00" table:style-name="ce5">
            <text:p>1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15.88000000000011" table:style-name="ce3">
            <text:p>515,88</text:p>
          </table:table-cell>
          <table:table-cell office:value-type="float" office:value="1306" table:style-name="ce3">
            <text:p>1306</text:p>
          </table:table-cell>
          <table:table-cell office:value-type="float" office:value="200" table:style-name="ce3">
            <text:p>200</text:p>
          </table:table-cell>
          <table:table-cell office:value-type="float" office:value="103176" table:style-name="ce3">
            <text:p>1031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2944244</text:p>
          </table:table-cell>
          <table:table-cell office:value-type="float" office:value="30132" table:style-name="ce3">
            <text:p>30132</text:p>
          </table:table-cell>
          <table:table-cell office:value-type="date" office:date-value="2015-06-29T00:00:00" table:style-name="ce5">
            <text:p>29/06/15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11-11T00:00:00" table:style-name="ce5">
            <text:p>11/11/15</text:p>
          </table:table-cell>
          <table:table-cell office:value-type="date" office:date-value="2015-06-18T00:00:00" table:style-name="ce5">
            <text:p>18/06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532.07000000000005" table:style-name="ce3">
            <text:p>532,07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38" table:style-name="ce3">
            <text:p>2938</text:p>
          </table:table-cell>
          <table:table-cell office:value-type="float" office:value="1" table:style-name="ce3">
            <text:p>1</text:p>
          </table:table-cell>
          <table:table-cell office:value-type="date" office:date-value="2015-11-11T00:00:00" table:style-name="ce5">
            <text:p>11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64.15000000000003" table:style-name="ce3">
            <text:p>464,15</text:p>
          </table:table-cell>
          <table:table-cell office:value-type="float" office:value="1318" table:style-name="ce3">
            <text:p>1318</text:p>
          </table:table-cell>
          <table:table-cell office:value-type="float" office:value="111" table:style-name="ce3">
            <text:p>111</text:p>
          </table:table-cell>
          <table:table-cell office:value-type="float" office:value="51520.65" table:style-name="ce3">
            <text:p>51520,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2944245</text:p>
          </table:table-cell>
          <table:table-cell office:value-type="float" office:value="30130" table:style-name="ce3">
            <text:p>30130</text:p>
          </table:table-cell>
          <table:table-cell office:value-type="date" office:date-value="2015-06-29T00:00:00" table:style-name="ce5">
            <text:p>29/06/15</text:p>
          </table:table-cell>
          <table:table-cell office:value-type="date" office:date-value="2015-07-29T00:00:00" table:style-name="ce5">
            <text:p>29/07/15</text:p>
          </table:table-cell>
          <table:table-cell office:value-type="date" office:date-value="2015-11-11T00:00:00" table:style-name="ce5">
            <text:p>11/11/15</text:p>
          </table:table-cell>
          <table:table-cell office:value-type="date" office:date-value="2015-06-18T00:00:00" table:style-name="ce5">
            <text:p>18/06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858.32" table:style-name="ce3">
            <text:p>858,32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38" table:style-name="ce3">
            <text:p>2938</text:p>
          </table:table-cell>
          <table:table-cell office:value-type="float" office:value="2" table:style-name="ce3">
            <text:p>2</text:p>
          </table:table-cell>
          <table:table-cell office:value-type="date" office:date-value="2015-11-11T00:00:00" table:style-name="ce5">
            <text:p>11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38.54000000000008" table:style-name="ce3">
            <text:p>738,54</text:p>
          </table:table-cell>
          <table:table-cell office:value-type="float" office:value="1318" table:style-name="ce3">
            <text:p>1318</text:p>
          </table:table-cell>
          <table:table-cell office:value-type="float" office:value="111" table:style-name="ce3">
            <text:p>111</text:p>
          </table:table-cell>
          <table:table-cell office:value-type="float" office:value="81977.94" table:style-name="ce3">
            <text:p>81977,9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3723980</text:p>
          </table:table-cell>
          <table:table-cell office:value-type="float" office:value="40202" table:style-name="ce3">
            <text:p>40202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15-10-14T00:00:00" table:style-name="ce5">
            <text:p>14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09-12T00:00:00" table:style-name="ce5">
            <text:p>12/09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115.76" table:style-name="ce3">
            <text:p>115,76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49" table:style-name="ce3">
            <text:p>2949</text:p>
          </table:table-cell>
          <table:table-cell office:value-type="float" office:value="1" table:style-name="ce3">
            <text:p>1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2.48" table:style-name="ce3">
            <text:p>102,48</text:p>
          </table:table-cell>
          <table:table-cell office:value-type="float" office:value="1318" table:style-name="ce3">
            <text:p>1318</text:p>
          </table:table-cell>
          <table:table-cell office:value-type="float" office:value="34" table:style-name="ce3">
            <text:p>34</text:p>
          </table:table-cell>
          <table:table-cell office:value-type="float" office:value="3484.32" table:style-name="ce3">
            <text:p>3484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3723981</text:p>
          </table:table-cell>
          <table:table-cell office:value-type="float" office:value="40205" table:style-name="ce3">
            <text:p>40205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15-10-14T00:00:00" table:style-name="ce5">
            <text:p>14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09-12T00:00:00" table:style-name="ce5">
            <text:p>12/09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85.27" table:style-name="ce3">
            <text:p>85,27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49" table:style-name="ce3">
            <text:p>2949</text:p>
          </table:table-cell>
          <table:table-cell office:value-type="float" office:value="2" table:style-name="ce3">
            <text:p>2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9.89" table:style-name="ce3">
            <text:p>69,89</text:p>
          </table:table-cell>
          <table:table-cell office:value-type="float" office:value="1318" table:style-name="ce3">
            <text:p>1318</text:p>
          </table:table-cell>
          <table:table-cell office:value-type="float" office:value="34" table:style-name="ce3">
            <text:p>34</text:p>
          </table:table-cell>
          <table:table-cell office:value-type="float" office:value="2376.2600000000002" table:style-name="ce3">
            <text:p>2376,2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3723982</text:p>
          </table:table-cell>
          <table:table-cell office:value-type="float" office:value="40204" table:style-name="ce3">
            <text:p>40204</text:p>
          </table:table-cell>
          <table:table-cell office:value-type="date" office:date-value="2015-09-14T00:00:00" table:style-name="ce5">
            <text:p>14/09/15</text:p>
          </table:table-cell>
          <table:table-cell office:value-type="date" office:date-value="2015-10-14T00:00:00" table:style-name="ce5">
            <text:p>14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09-12T00:00:00" table:style-name="ce5">
            <text:p>12/09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64.95" table:style-name="ce3">
            <text:p>64,95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49" table:style-name="ce3">
            <text:p>2949</text:p>
          </table:table-cell>
          <table:table-cell office:value-type="float" office:value="3" table:style-name="ce3">
            <text:p>3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6.28" table:style-name="ce3">
            <text:p>56,28</text:p>
          </table:table-cell>
          <table:table-cell office:value-type="float" office:value="1318" table:style-name="ce3">
            <text:p>1318</text:p>
          </table:table-cell>
          <table:table-cell office:value-type="float" office:value="34" table:style-name="ce3">
            <text:p>34</text:p>
          </table:table-cell>
          <table:table-cell office:value-type="float" office:value="1913.52" table:style-name="ce3">
            <text:p>1913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4125457</text:p>
          </table:table-cell>
          <table:table-cell office:value-type="float" office:value="46055" table:style-name="ce3">
            <text:p>46055</text:p>
          </table:table-cell>
          <table:table-cell office:value-type="date" office:date-value="2015-10-16T00:00:00" table:style-name="ce5">
            <text:p>16/10/15</text:p>
          </table:table-cell>
          <table:table-cell office:value-type="date" office:date-value="2015-11-15T00:00:00" table:style-name="ce5">
            <text:p>15/11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39.590000000000003" table:style-name="ce3">
            <text:p>39,59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50" table:style-name="ce3">
            <text:p>2950</text:p>
          </table:table-cell>
          <table:table-cell office:value-type="float" office:value="1" table:style-name="ce3">
            <text:p>1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5.090000000000003" table:style-name="ce3">
            <text:p>35,09</text:p>
          </table:table-cell>
          <table:table-cell office:value-type="float" office:value="1318" table:style-name="ce3">
            <text:p>1318</text:p>
          </table:table-cell>
          <table:table-cell office:value-type="float" office:value="2" table:style-name="ce3">
            <text:p>2</text:p>
          </table:table-cell>
          <table:table-cell office:value-type="float" office:value="70.180000000000007" table:style-name="ce3">
            <text:p>70,1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4125458</text:p>
          </table:table-cell>
          <table:table-cell office:value-type="float" office:value="46058" table:style-name="ce3">
            <text:p>46058</text:p>
          </table:table-cell>
          <table:table-cell office:value-type="date" office:date-value="2015-10-16T00:00:00" table:style-name="ce5">
            <text:p>16/10/15</text:p>
          </table:table-cell>
          <table:table-cell office:value-type="date" office:date-value="2015-11-15T00:00:00" table:style-name="ce5">
            <text:p>15/11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28.98" table:style-name="ce3">
            <text:p>28,98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50" table:style-name="ce3">
            <text:p>2950</text:p>
          </table:table-cell>
          <table:table-cell office:value-type="float" office:value="2" table:style-name="ce3">
            <text:p>2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3.76" table:style-name="ce3">
            <text:p>23,76</text:p>
          </table:table-cell>
          <table:table-cell office:value-type="float" office:value="1318" table:style-name="ce3">
            <text:p>1318</text:p>
          </table:table-cell>
          <table:table-cell office:value-type="float" office:value="2" table:style-name="ce3">
            <text:p>2</text:p>
          </table:table-cell>
          <table:table-cell office:value-type="float" office:value="47.52" table:style-name="ce3">
            <text:p>47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4125459</text:p>
          </table:table-cell>
          <table:table-cell office:value-type="float" office:value="46057" table:style-name="ce3">
            <text:p>46057</text:p>
          </table:table-cell>
          <table:table-cell office:value-type="date" office:date-value="2015-10-16T00:00:00" table:style-name="ce5">
            <text:p>16/10/15</text:p>
          </table:table-cell>
          <table:table-cell office:value-type="date" office:date-value="2015-11-15T00:00:00" table:style-name="ce5">
            <text:p>15/11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23.45" table:style-name="ce3">
            <text:p>23,45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2950" table:style-name="ce3">
            <text:p>2950</text:p>
          </table:table-cell>
          <table:table-cell office:value-type="float" office:value="3" table:style-name="ce3">
            <text:p>3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0.41" table:style-name="ce3">
            <text:p>20,41</text:p>
          </table:table-cell>
          <table:table-cell office:value-type="float" office:value="1318" table:style-name="ce3">
            <text:p>1318</text:p>
          </table:table-cell>
          <table:table-cell office:value-type="float" office:value="2" table:style-name="ce3">
            <text:p>2</text:p>
          </table:table-cell>
          <table:table-cell office:value-type="float" office:value="40.82" table:style-name="ce3">
            <text:p>40,8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69</text:p>
          </table:table-cell>
          <table:table-cell office:value-type="float" office:value="48233" table:style-name="ce3">
            <text:p>48233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1-28T00:00:00" table:style-name="ce5">
            <text:p>28/11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0-27T00:00:00" table:style-name="ce5">
            <text:p>27/10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SERVIZIO MONITORAGGIO RETE STRADALE</text:p>
          </table:table-cell>
          <table:table-cell office:value-type="float" office:value="16348" table:style-name="ce3">
            <text:p>16348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2961" table:style-name="ce3">
            <text:p>2961</text:p>
          </table:table-cell>
          <table:table-cell office:value-type="float" office:value="1" table:style-name="ce3">
            <text:p>1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400" table:style-name="ce3">
            <text:p>13400</text:p>
          </table:table-cell>
          <table:table-cell office:value-type="float" office:value="1304" table:style-name="ce3">
            <text:p>1304</text:p>
          </table:table-cell>
          <table:table-cell office:value-type="float" office:value="-12" table:style-name="ce3">
            <text:p>-12</text:p>
          </table:table-cell>
          <table:table-cell office:value-type="float" office:value="-160800" table:style-name="ce3">
            <text:p>-1608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132403</text:p>
          </table:table-cell>
          <table:table-cell office:value-type="float" office:value="47545" table:style-name="ce3">
            <text:p>47545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126.62" table:style-name="ce3">
            <text:p>2126,6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1" table:style-name="ce3">
            <text:p>1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933.29" table:style-name="ce3">
            <text:p>1933,29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3866.58" table:style-name="ce3">
            <text:p>-3866,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165268</text:p>
          </table:table-cell>
          <table:table-cell office:value-type="float" office:value="47548" table:style-name="ce3">
            <text:p>47548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21T00:00:00" table:style-name="ce5">
            <text:p>21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277.46" table:style-name="ce3">
            <text:p>1277,4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2" table:style-name="ce3">
            <text:p>2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61.33" table:style-name="ce3">
            <text:p>1161,33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2322.66" table:style-name="ce3">
            <text:p>-2322,6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014185</text:p>
          </table:table-cell>
          <table:table-cell office:value-type="float" office:value="47550" table:style-name="ce3">
            <text:p>47550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07T00:00:00" table:style-name="ce5">
            <text:p>07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VIZIO IDRICO</text:p>
          </table:table-cell>
          <table:table-cell office:value-type="float" office:value="3057.29" table:style-name="ce3">
            <text:p>3057,2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3" table:style-name="ce3">
            <text:p>3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779.35" table:style-name="ce3">
            <text:p>2779,35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5558.7" table:style-name="ce3">
            <text:p>-5558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132407</text:p>
          </table:table-cell>
          <table:table-cell office:value-type="float" office:value="47551" table:style-name="ce3">
            <text:p>47551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782.33" table:style-name="ce3">
            <text:p>1782,3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4" table:style-name="ce3">
            <text:p>4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20.3" table:style-name="ce3">
            <text:p>1620,3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3240.6" table:style-name="ce3">
            <text:p>-3240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132408</text:p>
          </table:table-cell>
          <table:table-cell office:value-type="float" office:value="47552" table:style-name="ce3">
            <text:p>47552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221.6300000000001" table:style-name="ce3">
            <text:p>1221,6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5" table:style-name="ce3">
            <text:p>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10.5700000000002" table:style-name="ce3">
            <text:p>1110,57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2221.14" table:style-name="ce3">
            <text:p>-2221,1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014189</text:p>
          </table:table-cell>
          <table:table-cell office:value-type="float" office:value="47553" table:style-name="ce3">
            <text:p>47553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07T00:00:00" table:style-name="ce5">
            <text:p>07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955.16" table:style-name="ce3">
            <text:p>955,1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6" table:style-name="ce3">
            <text:p>6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68.32999999999993" table:style-name="ce3">
            <text:p>868,33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1736.66" table:style-name="ce3">
            <text:p>-1736,6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014187</text:p>
          </table:table-cell>
          <table:table-cell office:value-type="float" office:value="47556" table:style-name="ce3">
            <text:p>47556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07T00:00:00" table:style-name="ce5">
            <text:p>07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42.18" table:style-name="ce3">
            <text:p>1042,1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7" table:style-name="ce3">
            <text:p>7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47.44" table:style-name="ce3">
            <text:p>947,44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1894.88" table:style-name="ce3">
            <text:p>-1894,8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014188</text:p>
          </table:table-cell>
          <table:table-cell office:value-type="float" office:value="47558" table:style-name="ce3">
            <text:p>47558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07T00:00:00" table:style-name="ce5">
            <text:p>07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518.66" table:style-name="ce3">
            <text:p>518,6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8" table:style-name="ce3">
            <text:p>8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71.51" table:style-name="ce3">
            <text:p>471,51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943.02" table:style-name="ce3">
            <text:p>-943,0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132409</text:p>
          </table:table-cell>
          <table:table-cell office:value-type="float" office:value="47544" table:style-name="ce3">
            <text:p>47544</text:p>
          </table:table-cell>
          <table:table-cell office:value-type="date" office:date-value="2015-10-27T00:00:00" table:style-name="ce5">
            <text:p>27/10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14T00:00:00" table:style-name="ce5">
            <text:p>14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016.49" table:style-name="ce3">
            <text:p>1016,49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2967" table:style-name="ce3">
            <text:p>2967</text:p>
          </table:table-cell>
          <table:table-cell office:value-type="float" office:value="9" table:style-name="ce3">
            <text:p>9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24.08" table:style-name="ce3">
            <text:p>924,08</text:p>
          </table:table-cell>
          <table:table-cell office:value-type="float" office:value="1317" table:style-name="ce3">
            <text:p>1317</text:p>
          </table:table-cell>
          <table:table-cell office:value-type="float" office:value="-2" table:style-name="ce3">
            <text:p>-2</text:p>
          </table:table-cell>
          <table:table-cell office:value-type="float" office:value="-1848.16" table:style-name="ce3">
            <text:p>-1848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024</text:p>
          </table:table-cell>
          <table:table-cell office:value-type="float" office:value="47376" table:style-name="ce3">
            <text:p>47376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21T00:00:00" table:style-name="ce5">
            <text:p>21/10/15</text:p>
          </table:table-cell>
          <table:table-cell office:value-type="string" table:style-name="ce4">
            <text:p>EASYGOV SOLUTIONS SRL</text:p>
          </table:table-cell>
          <table:table-cell office:value-type="string" table:style-name="ce4">
            <text:p>GESTIONE FATT.ELETTRONICA</text:p>
          </table:table-cell>
          <table:table-cell office:value-type="float" office:value="23790" table:style-name="ce3">
            <text:p>23790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2976" table:style-name="ce3">
            <text:p>2976</text:p>
          </table:table-cell>
          <table:table-cell office:value-type="float" office:value="1" table:style-name="ce3">
            <text:p>1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9500" table:style-name="ce3">
            <text:p>19500</text:p>
          </table:table-cell>
          <table:table-cell office:value-type="float" office:value="1329" table:style-name="ce3">
            <text:p>1329</text:p>
          </table:table-cell>
          <table:table-cell office:value-type="float" office:value="-23" table:style-name="ce3">
            <text:p>-23</text:p>
          </table:table-cell>
          <table:table-cell office:value-type="float" office:value="-448500" table:style-name="ce3">
            <text:p>-448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</text:p>
          </table:table-cell>
          <table:table-cell office:value-type="float" office:value="35692" table:style-name="ce3">
            <text:p>35692</text:p>
          </table:table-cell>
          <table:table-cell office:value-type="date" office:date-value="2015-08-03T00:00:00" table:style-name="ce5">
            <text:p>03/08/15</text:p>
          </table:table-cell>
          <table:table-cell office:value-type="date" office:date-value="2015-09-02T00:00:00" table:style-name="ce5">
            <text:p>02/09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07-13T00:00:00" table:style-name="ce5">
            <text:p>13/07/15</text:p>
          </table:table-cell>
          <table:table-cell office:value-type="string" table:style-name="ce4">
            <text:p>ADRIATICA SRL</text:p>
          </table:table-cell>
          <table:table-cell office:value-type="string" table:style-name="ce4">
            <text:p>SEGNALETICA ORRIZONTALE</text:p>
          </table:table-cell>
          <table:table-cell office:value-type="float" office:value="98088" table:style-name="ce3">
            <text:p>98088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2977" table:style-name="ce3">
            <text:p>2977</text:p>
          </table:table-cell>
          <table:table-cell office:value-type="float" office:value="1" table:style-name="ce3">
            <text:p>1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0400" table:style-name="ce3">
            <text:p>80400</text:p>
          </table:table-cell>
          <table:table-cell office:value-type="float" office:value="1313" table:style-name="ce3">
            <text:p>1313</text:p>
          </table:table-cell>
          <table:table-cell office:value-type="float" office:value="83" table:style-name="ce3">
            <text:p>83</text:p>
          </table:table-cell>
          <table:table-cell office:value-type="float" office:value="6673200" table:style-name="ce3">
            <text:p>66732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3</text:p>
          </table:table-cell>
          <table:table-cell office:value-type="float" office:value="48234" table:style-name="ce3">
            <text:p>48234</text:p>
          </table:table-cell>
          <table:table-cell office:value-type="date" office:date-value="2015-10-29T00:00:00" table:style-name="ce5">
            <text:p>29/10/15</text:p>
          </table:table-cell>
          <table:table-cell office:value-type="date" office:date-value="2015-11-28T00:00:00" table:style-name="ce5">
            <text:p>28/11/15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0-22T00:00:00" table:style-name="ce5">
            <text:p>22/10/15</text:p>
          </table:table-cell>
          <table:table-cell office:value-type="string" table:style-name="ce4">
            <text:p>FAPO ITALIA DI PORCELLUZZI FABIO</text:p>
          </table:table-cell>
          <table:table-cell office:value-type="string" table:style-name="ce4">
            <text:p>FORNITURA BOCCIONI</text:p>
          </table:table-cell>
          <table:table-cell office:value-type="float" office:value="308.88" table:style-name="ce3">
            <text:p>308,88</text:p>
          </table:table-cell>
          <table:table-cell office:value-type="string" table:style-name="ce4">
            <text:p>ACQUISTO BENI SETTORE PROVVEDITORA- TO</text:p>
          </table:table-cell>
          <table:table-cell office:value-type="float" office:value="2982" table:style-name="ce3">
            <text:p>2982</text:p>
          </table:table-cell>
          <table:table-cell office:value-type="float" office:value="1" table:style-name="ce3">
            <text:p>1</text:p>
          </table:table-cell>
          <table:table-cell office:value-type="date" office:date-value="2015-11-17T00:00:00" table:style-name="ce5">
            <text:p>1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97" table:style-name="ce3">
            <text:p>297</text:p>
          </table:table-cell>
          <table:table-cell office:value-type="float" office:value="1210" table:style-name="ce3">
            <text:p>1210</text:p>
          </table:table-cell>
          <table:table-cell office:value-type="float" office:value="-4" table:style-name="ce3">
            <text:p>-4</text:p>
          </table:table-cell>
          <table:table-cell office:value-type="float" office:value="-1188" table:style-name="ce3">
            <text:p>-118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18/PA</text:p>
          </table:table-cell>
          <table:table-cell office:value-type="float" office:value="44468" table:style-name="ce3">
            <text:p>44468</text:p>
          </table:table-cell>
          <table:table-cell office:value-type="date" office:date-value="2015-10-08T00:00:00" table:style-name="ce5">
            <text:p>08/10/15</text:p>
          </table:table-cell>
          <table:table-cell office:value-type="date" office:date-value="2015-11-07T00:00:00" table:style-name="ce5">
            <text:p>07/11/15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0-07T00:00:00" table:style-name="ce5">
            <text:p>07/10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FT.N.718/PA DEL 07/10/2015</text:p>
          </table:table-cell>
          <table:table-cell office:value-type="float" office:value="8820.9699999999993" table:style-name="ce3">
            <text:p>8820,97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2985" table:style-name="ce3">
            <text:p>2985</text:p>
          </table:table-cell>
          <table:table-cell office:value-type="float" office:value="1" table:style-name="ce3">
            <text:p>1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230.2999999999993" table:style-name="ce3">
            <text:p>7230,3</text:p>
          </table:table-cell>
          <table:table-cell office:value-type="float" office:value="1304" table:style-name="ce3">
            <text:p>1304</text:p>
          </table:table-cell>
          <table:table-cell office:value-type="float" office:value="11" table:style-name="ce3">
            <text:p>11</text:p>
          </table:table-cell>
          <table:table-cell office:value-type="float" office:value="79533.3" table:style-name="ce3">
            <text:p>79533,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/6</text:p>
          </table:table-cell>
          <table:table-cell office:value-type="float" office:value="47476" table:style-name="ce3">
            <text:p>47476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0-22T00:00:00" table:style-name="ce5">
            <text:p>22/10/15</text:p>
          </table:table-cell>
          <table:table-cell office:value-type="string" table:style-name="ce4">
            <text:p>ARTS MEDIA SRL</text:p>
          </table:table-cell>
          <table:table-cell office:value-type="string" table:style-name="ce4">
            <text:p>PRESTAZIONI SI DERVIZIO</text:p>
          </table:table-cell>
          <table:table-cell office:value-type="float" office:value="3965" table:style-name="ce3">
            <text:p>3965</text:p>
          </table:table-cell>
          <table:table-cell office:value-type="string" table:style-name="ce4">
            <text:p>SPESA PER PROGRAMMA VENATORIO REGIONALE ANNO 2011-2012. L.R. N.27-28 -</text:p>
          </table:table-cell>
          <table:table-cell office:value-type="float" office:value="3019" table:style-name="ce3">
            <text:p>3019</text:p>
          </table:table-cell>
          <table:table-cell office:value-type="float" office:value="1" table:style-name="ce3">
            <text:p>1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250" table:style-name="ce3">
            <text:p>3250</text:p>
          </table:table-cell>
          <table:table-cell office:value-type="float" office:value="1306" table:style-name="ce3">
            <text:p>1306</text:p>
          </table:table-cell>
          <table:table-cell office:value-type="float" office:value="-25" table:style-name="ce3">
            <text:p>-25</text:p>
          </table:table-cell>
          <table:table-cell office:value-type="float" office:value="-81250" table:style-name="ce3">
            <text:p>-812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429700</text:p>
          </table:table-cell>
          <table:table-cell office:value-type="float" office:value="48745" table:style-name="ce3">
            <text:p>48745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03T00:00:00" table:style-name="ce5">
            <text:p>03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2T00:00:00" table:style-name="ce5">
            <text:p>02/11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6747.259999999998" table:style-name="ce3">
            <text:p>16747,26</text:p>
          </table:table-cell>
          <table:table-cell office:value-type="string" table:style-name="ce4">
            <text:p>SPESE PER LA FORNITURA DI ENERGIA ELETTRICA</text:p>
          </table:table-cell>
          <table:table-cell office:value-type="float" office:value="3160" table:style-name="ce3">
            <text:p>3160</text:p>
          </table:table-cell>
          <table:table-cell office:value-type="float" office:value="1" table:style-name="ce3">
            <text:p>1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824.66" table:style-name="ce3">
            <text:p>12824,66</text:p>
          </table:table-cell>
          <table:table-cell office:value-type="float" office:value="1316" table:style-name="ce3">
            <text:p>1316</text:p>
          </table:table-cell>
          <table:table-cell office:value-type="float" office:value="-7" table:style-name="ce3">
            <text:p>-7</text:p>
          </table:table-cell>
          <table:table-cell office:value-type="float" office:value="-89772.62" table:style-name="ce3">
            <text:p>-89772,6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429700</text:p>
          </table:table-cell>
          <table:table-cell office:value-type="float" office:value="48745" table:style-name="ce3">
            <text:p>48745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03T00:00:00" table:style-name="ce5">
            <text:p>03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2T00:00:00" table:style-name="ce5">
            <text:p>02/11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6747.259999999998" table:style-name="ce3">
            <text:p>16747,26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3161" table:style-name="ce3">
            <text:p>3161</text:p>
          </table:table-cell>
          <table:table-cell office:value-type="float" office:value="1" table:style-name="ce3">
            <text:p>1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393.21" table:style-name="ce3">
            <text:p>2393,21</text:p>
          </table:table-cell>
          <table:table-cell office:value-type="float" office:value="1316" table:style-name="ce3">
            <text:p>1316</text:p>
          </table:table-cell>
          <table:table-cell office:value-type="float" office:value="-7" table:style-name="ce3">
            <text:p>-7</text:p>
          </table:table-cell>
          <table:table-cell office:value-type="float" office:value="-16752.47" table:style-name="ce3">
            <text:p>-16752,4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429701</text:p>
          </table:table-cell>
          <table:table-cell office:value-type="float" office:value="48759" table:style-name="ce3">
            <text:p>48759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03T00:00:00" table:style-name="ce5">
            <text:p>03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2T00:00:00" table:style-name="ce5">
            <text:p>02/11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0538.5" table:style-name="ce3">
            <text:p>10538,5</text:p>
          </table:table-cell>
          <table:table-cell office:value-type="string" table:style-name="ce4">
            <text:p>SPESE PER CONSUMO ENERGIA ELETTRICA UFFICI CENTRALI E MANUTENZIONE</text:p>
          </table:table-cell>
          <table:table-cell office:value-type="float" office:value="3162" table:style-name="ce3">
            <text:p>3162</text:p>
          </table:table-cell>
          <table:table-cell office:value-type="float" office:value="1" table:style-name="ce3">
            <text:p>1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363.8599999999997" table:style-name="ce3">
            <text:p>3363,86</text:p>
          </table:table-cell>
          <table:table-cell office:value-type="float" office:value="1316" table:style-name="ce3">
            <text:p>1316</text:p>
          </table:table-cell>
          <table:table-cell office:value-type="float" office:value="-7" table:style-name="ce3">
            <text:p>-7</text:p>
          </table:table-cell>
          <table:table-cell office:value-type="float" office:value="-23547.02" table:style-name="ce3">
            <text:p>-23547,0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E000429701</text:p>
          </table:table-cell>
          <table:table-cell office:value-type="float" office:value="48759" table:style-name="ce3">
            <text:p>48759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03T00:00:00" table:style-name="ce5">
            <text:p>03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2T00:00:00" table:style-name="ce5">
            <text:p>02/11/15</text:p>
          </table:table-cell>
          <table:table-cell office:value-type="string" table:style-name="ce4">
            <text:p>GALA S.P.A.</text:p>
          </table:table-cell>
          <table:table-cell office:value-type="string" table:style-name="ce4">
            <text:p>FORNITURA EN.ELETTRICA</text:p>
          </table:table-cell>
          <table:table-cell office:value-type="float" office:value="10538.5" table:style-name="ce3">
            <text:p>10538,5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3163" table:style-name="ce3">
            <text:p>3163</text:p>
          </table:table-cell>
          <table:table-cell office:value-type="float" office:value="1" table:style-name="ce3">
            <text:p>1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492.8600000000006" table:style-name="ce3">
            <text:p>5492,86</text:p>
          </table:table-cell>
          <table:table-cell office:value-type="float" office:value="1316" table:style-name="ce3">
            <text:p>1316</text:p>
          </table:table-cell>
          <table:table-cell office:value-type="float" office:value="-7" table:style-name="ce3">
            <text:p>-7</text:p>
          </table:table-cell>
          <table:table-cell office:value-type="float" office:value="-38450.019999999997" table:style-name="ce3">
            <text:p>-38450,0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283729</text:p>
          </table:table-cell>
          <table:table-cell office:value-type="float" office:value="49111" table:style-name="ce3">
            <text:p>49111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04T00:00:00" table:style-name="ce5">
            <text:p>04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0-28T00:00:00" table:style-name="ce5">
            <text:p>28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794.6" table:style-name="ce3">
            <text:p>794,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054" table:style-name="ce3">
            <text:p>3054</text:p>
          </table:table-cell>
          <table:table-cell office:value-type="float" office:value="5" table:style-name="ce3">
            <text:p>5</text:p>
          </table:table-cell>
          <table:table-cell office:value-type="date" office:date-value="2015-11-23T00:00:00" table:style-name="ce5">
            <text:p>2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22.36" table:style-name="ce3">
            <text:p>722,36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7223.6" table:style-name="ce3">
            <text:p>-7223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267654</text:p>
          </table:table-cell>
          <table:table-cell office:value-type="float" office:value="49114" table:style-name="ce3">
            <text:p>49114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04T00:00:00" table:style-name="ce5">
            <text:p>04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0-28T00:00:00" table:style-name="ce5">
            <text:p>28/10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5.84" table:style-name="ce3">
            <text:p>25,8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054" table:style-name="ce3">
            <text:p>3054</text:p>
          </table:table-cell>
          <table:table-cell office:value-type="float" office:value="1" table:style-name="ce3">
            <text:p>1</text:p>
          </table:table-cell>
          <table:table-cell office:value-type="date" office:date-value="2015-11-23T00:00:00" table:style-name="ce5">
            <text:p>2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3.49" table:style-name="ce3">
            <text:p>23,49</text:p>
          </table:table-cell>
          <table:table-cell office:value-type="float" office:value="1317" table:style-name="ce3">
            <text:p>1317</text:p>
          </table:table-cell>
          <table:table-cell office:value-type="float" office:value="-10" table:style-name="ce3">
            <text:p>-10</text:p>
          </table:table-cell>
          <table:table-cell office:value-type="float" office:value="-234.9" table:style-name="ce3">
            <text:p>-234,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321861</text:p>
          </table:table-cell>
          <table:table-cell office:value-type="float" office:value="50638" table:style-name="ce3">
            <text:p>50638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420.61" table:style-name="ce3">
            <text:p>1420,6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054" table:style-name="ce3">
            <text:p>3054</text:p>
          </table:table-cell>
          <table:table-cell office:value-type="float" office:value="2" table:style-name="ce3">
            <text:p>2</text:p>
          </table:table-cell>
          <table:table-cell office:value-type="date" office:date-value="2015-11-23T00:00:00" table:style-name="ce5">
            <text:p>2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91.4599999999998" table:style-name="ce3">
            <text:p>1291,46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3246.28" table:style-name="ce3">
            <text:p>-23246,2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321860</text:p>
          </table:table-cell>
          <table:table-cell office:value-type="float" office:value="50633" table:style-name="ce3">
            <text:p>50633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370.93" table:style-name="ce3">
            <text:p>1370,9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054" table:style-name="ce3">
            <text:p>3054</text:p>
          </table:table-cell>
          <table:table-cell office:value-type="float" office:value="3" table:style-name="ce3">
            <text:p>3</text:p>
          </table:table-cell>
          <table:table-cell office:value-type="date" office:date-value="2015-11-23T00:00:00" table:style-name="ce5">
            <text:p>2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46.3000000000002" table:style-name="ce3">
            <text:p>1246,3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2433.4" table:style-name="ce3">
            <text:p>-22433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321866</text:p>
          </table:table-cell>
          <table:table-cell office:value-type="float" office:value="50634" table:style-name="ce3">
            <text:p>50634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488.05" table:style-name="ce3">
            <text:p>1488,0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054" table:style-name="ce3">
            <text:p>3054</text:p>
          </table:table-cell>
          <table:table-cell office:value-type="float" office:value="4" table:style-name="ce3">
            <text:p>4</text:p>
          </table:table-cell>
          <table:table-cell office:value-type="date" office:date-value="2015-11-23T00:00:00" table:style-name="ce5">
            <text:p>23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52.77" table:style-name="ce3">
            <text:p>1352,77</text:p>
          </table:table-cell>
          <table:table-cell office:value-type="float" office:value="1317" table:style-name="ce3">
            <text:p>1317</text:p>
          </table:table-cell>
          <table:table-cell office:value-type="float" office:value="-18" table:style-name="ce3">
            <text:p>-18</text:p>
          </table:table-cell>
          <table:table-cell office:value-type="float" office:value="-24349.86" table:style-name="ce3">
            <text:p>-24349,8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4601156438</text:p>
          </table:table-cell>
          <table:table-cell office:value-type="float" office:value="51149" table:style-name="ce3">
            <text:p>51149</text:p>
          </table:table-cell>
          <table:table-cell office:value-type="date" office:date-value="2015-11-16T00:00:00" table:style-name="ce5">
            <text:p>16/11/15</text:p>
          </table:table-cell>
          <table:table-cell office:value-type="date" office:date-value="2015-12-16T00:00:00" table:style-name="ce5">
            <text:p>16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11T00:00:00" table:style-name="ce5">
            <text:p>11/11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73.63" table:style-name="ce3">
            <text:p>73,63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3028" table:style-name="ce3">
            <text:p>3028</text:p>
          </table:table-cell>
          <table:table-cell office:value-type="float" office:value="1" table:style-name="ce3">
            <text:p>1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0.349999999999994" table:style-name="ce3">
            <text:p>60,35</text:p>
          </table:table-cell>
          <table:table-cell office:value-type="float" office:value="1316" table:style-name="ce3">
            <text:p>1316</text:p>
          </table:table-cell>
          <table:table-cell office:value-type="float" office:value="-22" table:style-name="ce3">
            <text:p>-22</text:p>
          </table:table-cell>
          <table:table-cell office:value-type="float" office:value="-1327.7" table:style-name="ce3">
            <text:p>-1327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4601156439</text:p>
          </table:table-cell>
          <table:table-cell office:value-type="float" office:value="51151" table:style-name="ce3">
            <text:p>51151</text:p>
          </table:table-cell>
          <table:table-cell office:value-type="date" office:date-value="2015-11-16T00:00:00" table:style-name="ce5">
            <text:p>16/11/15</text:p>
          </table:table-cell>
          <table:table-cell office:value-type="date" office:date-value="2015-12-16T00:00:00" table:style-name="ce5">
            <text:p>16/12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1-11T00:00:00" table:style-name="ce5">
            <text:p>11/11/1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FORNITURA EN.ELETTRICA</text:p>
          </table:table-cell>
          <table:table-cell office:value-type="float" office:value="83.53" table:style-name="ce3">
            <text:p>83,53</text:p>
          </table:table-cell>
          <table:table-cell office:value-type="string" table:style-name="ce4">
            <text:p>SPESE PER <text:s/>ENERGIA <text:s/>ELETTRICA STRADE PROVINCIALI</text:p>
          </table:table-cell>
          <table:table-cell office:value-type="float" office:value="3028" table:style-name="ce3">
            <text:p>3028</text:p>
          </table:table-cell>
          <table:table-cell office:value-type="float" office:value="2" table:style-name="ce3">
            <text:p>2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8.47" table:style-name="ce3">
            <text:p>68,47</text:p>
          </table:table-cell>
          <table:table-cell office:value-type="float" office:value="1316" table:style-name="ce3">
            <text:p>1316</text:p>
          </table:table-cell>
          <table:table-cell office:value-type="float" office:value="-22" table:style-name="ce3">
            <text:p>-22</text:p>
          </table:table-cell>
          <table:table-cell office:value-type="float" office:value="-1506.34" table:style-name="ce3">
            <text:p>-1506,3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0</text:p>
          </table:table-cell>
          <table:table-cell office:value-type="float" office:value="49320" table:style-name="ce3">
            <text:p>49320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5-12-05T00:00:00" table:style-name="ce5">
            <text:p>05/12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1-03T00:00:00" table:style-name="ce5">
            <text:p>03/11/15</text:p>
          </table:table-cell>
          <table:table-cell office:value-type="string" table:style-name="ce4">
            <text:p>EMME EFFE ELETTRONICA S.R.L.</text:p>
          </table:table-cell>
          <table:table-cell office:value-type="string" table:style-name="ce4">
            <text:p>SERVIZIO TRASCRIZIONE</text:p>
          </table:table-cell>
          <table:table-cell office:value-type="float" office:value="134.81" table:style-name="ce3">
            <text:p>134,81</text:p>
          </table:table-cell>
          <table:table-cell office:value-type="string" table:style-name="ce4">
            <text:p>ASSISTENZA TECNICA CON PRESIDIO PER SISTEMA AUDIO E REGISTRAZIONE</text:p>
          </table:table-cell>
          <table:table-cell office:value-type="float" office:value="3038" table:style-name="ce3">
            <text:p>3038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10.5" table:style-name="ce3">
            <text:p>110,5</text:p>
          </table:table-cell>
          <table:table-cell office:value-type="float" office:value="1332" table:style-name="ce3">
            <text:p>1332</text:p>
          </table:table-cell>
          <table:table-cell office:value-type="float" office:value="-11" table:style-name="ce3">
            <text:p>-11</text:p>
          </table:table-cell>
          <table:table-cell office:value-type="float" office:value="-1215.5" table:style-name="ce3">
            <text:p>-1215,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1/E</text:p>
          </table:table-cell>
          <table:table-cell office:value-type="float" office:value="48909" table:style-name="ce3">
            <text:p>48909</text:p>
          </table:table-cell>
          <table:table-cell office:value-type="date" office:date-value="2015-11-03T00:00:00" table:style-name="ce5">
            <text:p>03/11/15</text:p>
          </table:table-cell>
          <table:table-cell office:value-type="date" office:date-value="2015-12-03T00:00:00" table:style-name="ce5">
            <text:p>03/12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1-03T00:00:00" table:style-name="ce5">
            <text:p>03/11/15</text:p>
          </table:table-cell>
          <table:table-cell office:value-type="string" table:style-name="ce4">
            <text:p>LATTARULO ANGELO RAFFAELE</text:p>
          </table:table-cell>
          <table:table-cell office:value-type="string" table:style-name="ce4">
            <text:p>AUDIO GUIDE</text:p>
          </table:table-cell>
          <table:table-cell office:value-type="float" office:value="25329.01" table:style-name="ce3">
            <text:p>25329,01</text:p>
          </table:table-cell>
          <table:table-cell office:value-type="string" table:style-name="ce4">
            <text:p>SPESE VARIE PER PRESTAZIONI DI SERVIZIO CULTURA</text:p>
          </table:table-cell>
          <table:table-cell office:value-type="float" office:value="3039" table:style-name="ce3">
            <text:p>3039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017.599999999999" table:style-name="ce3">
            <text:p>17017,6</text:p>
          </table:table-cell>
          <table:table-cell office:value-type="float" office:value="1332" table:style-name="ce3">
            <text:p>1332</text:p>
          </table:table-cell>
          <table:table-cell office:value-type="float" office:value="-9" table:style-name="ce3">
            <text:p>-9</text:p>
          </table:table-cell>
          <table:table-cell office:value-type="float" office:value="-153158.39999999999" table:style-name="ce3">
            <text:p>-153158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033</text:p>
          </table:table-cell>
          <table:table-cell office:value-type="float" office:value="50143" table:style-name="ce3">
            <text:p>50143</text:p>
          </table:table-cell>
          <table:table-cell office:value-type="date" office:date-value="2015-11-10T00:00:00" table:style-name="ce5">
            <text:p>10/11/15</text:p>
          </table:table-cell>
          <table:table-cell office:value-type="date" office:date-value="2015-12-10T00:00:00" table:style-name="ce5">
            <text:p>10/12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1-09T00:00:00" table:style-name="ce5">
            <text:p>09/11/15</text:p>
          </table:table-cell>
          <table:table-cell office:value-type="string" table:style-name="ce4">
            <text:p>EASYGOV SOLUTIONS SRL</text:p>
          </table:table-cell>
          <table:table-cell office:value-type="string" table:style-name="ce4">
            <text:p>FATTURAZIONE</text:p>
          </table:table-cell>
          <table:table-cell office:value-type="float" office:value="14640" table:style-name="ce3">
            <text:p>14640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3040" table:style-name="ce3">
            <text:p>3040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000" table:style-name="ce3">
            <text:p>12000</text:p>
          </table:table-cell>
          <table:table-cell office:value-type="float" office:value="1329" table:style-name="ce3">
            <text:p>1329</text:p>
          </table:table-cell>
          <table:table-cell office:value-type="float" office:value="-16" table:style-name="ce3">
            <text:p>-16</text:p>
          </table:table-cell>
          <table:table-cell office:value-type="float" office:value="-192000" table:style-name="ce3">
            <text:p>-192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43033</text:p>
          </table:table-cell>
          <table:table-cell office:value-type="float" office:value="50044" table:style-name="ce3">
            <text:p>50044</text:p>
          </table:table-cell>
          <table:table-cell office:value-type="date" office:date-value="2015-11-09T00:00:00" table:style-name="ce5">
            <text:p>09/11/15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0-31T00:00:00" table:style-name="ce5">
            <text:p>31/10/15</text:p>
          </table:table-cell>
          <table:table-cell office:value-type="string" table:style-name="ce4">
            <text:p>NEXIVE S.P.A.</text:p>
          </table:table-cell>
          <table:table-cell office:value-type="string" table:style-name="ce4">
            <text:p>SERVIZIO POSTALE</text:p>
          </table:table-cell>
          <table:table-cell office:value-type="float" office:value="1325.57" table:style-name="ce3">
            <text:p>1325,57</text:p>
          </table:table-cell>
          <table:table-cell office:value-type="string" table:style-name="ce4">
            <text:p>SPESE POSTALI E TELEGRAFICHE E TELEFONICHE</text:p>
          </table:table-cell>
          <table:table-cell office:value-type="float" office:value="3041" table:style-name="ce3">
            <text:p>3041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86.53" table:style-name="ce3">
            <text:p>1086,53</text:p>
          </table:table-cell>
          <table:table-cell office:value-type="float" office:value="1315" table:style-name="ce3">
            <text:p>1315</text:p>
          </table:table-cell>
          <table:table-cell office:value-type="float" office:value="-15" table:style-name="ce3">
            <text:p>-15</text:p>
          </table:table-cell>
          <table:table-cell office:value-type="float" office:value="-16297.95" table:style-name="ce3">
            <text:p>-16297,9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60</text:p>
          </table:table-cell>
          <table:table-cell office:value-type="float" office:value="30108" table:style-name="ce3">
            <text:p>30108</text:p>
          </table:table-cell>
          <table:table-cell office:value-type="date" office:date-value="2015-06-26T00:00:00" table:style-name="ce5">
            <text:p>26/06/15</text:p>
          </table:table-cell>
          <table:table-cell office:value-type="date" office:date-value="2015-07-26T00:00:00" table:style-name="ce5">
            <text:p>26/07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6-24T00:00:00" table:style-name="ce5">
            <text:p>24/06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MANUTENZIONE VERDE</text:p>
          </table:table-cell>
          <table:table-cell office:value-type="float" office:value="9497.07" table:style-name="ce3">
            <text:p>9497,07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5" table:style-name="ce3">
            <text:p>3045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784.48" table:style-name="ce3">
            <text:p>7784,48</text:p>
          </table:table-cell>
          <table:table-cell office:value-type="float" office:value="1332" table:style-name="ce3">
            <text:p>1332</text:p>
          </table:table-cell>
          <table:table-cell office:value-type="float" office:value="121" table:style-name="ce3">
            <text:p>121</text:p>
          </table:table-cell>
          <table:table-cell office:value-type="float" office:value="941922.08" table:style-name="ce3">
            <text:p>941922,0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661</text:p>
          </table:table-cell>
          <table:table-cell office:value-type="float" office:value="24881" table:style-name="ce3">
            <text:p>24881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6-25T00:00:00" table:style-name="ce5">
            <text:p>25/06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4-10T00:00:00" table:style-name="ce5">
            <text:p>10/04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MANUTENZIONE ELEVATORI</text:p>
          </table:table-cell>
          <table:table-cell office:value-type="float" office:value="5999.2" table:style-name="ce3">
            <text:p>5999,2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6" table:style-name="ce3">
            <text:p>3046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917.38" table:style-name="ce3">
            <text:p>4917,38</text:p>
          </table:table-cell>
          <table:table-cell office:value-type="float" office:value="1332" table:style-name="ce3">
            <text:p>1332</text:p>
          </table:table-cell>
          <table:table-cell office:value-type="float" office:value="152" table:style-name="ce3">
            <text:p>152</text:p>
          </table:table-cell>
          <table:table-cell office:value-type="float" office:value="747441.76" table:style-name="ce3">
            <text:p>747441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662</text:p>
          </table:table-cell>
          <table:table-cell office:value-type="float" office:value="24884" table:style-name="ce3">
            <text:p>24884</text:p>
          </table:table-cell>
          <table:table-cell office:value-type="date" office:date-value="2015-05-26T00:00:00" table:style-name="ce5">
            <text:p>26/05/15</text:p>
          </table:table-cell>
          <table:table-cell office:value-type="date" office:date-value="2015-06-25T00:00:00" table:style-name="ce5">
            <text:p>25/06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4-10T00:00:00" table:style-name="ce5">
            <text:p>10/04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MANUTENZIONE ELEVATORI</text:p>
          </table:table-cell>
          <table:table-cell office:value-type="float" office:value="5895.77" table:style-name="ce3">
            <text:p>5895,77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6" table:style-name="ce3">
            <text:p>3046</text:p>
          </table:table-cell>
          <table:table-cell office:value-type="float" office:value="2" table:style-name="ce3">
            <text:p>2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832.6000000000004" table:style-name="ce3">
            <text:p>4832,6</text:p>
          </table:table-cell>
          <table:table-cell office:value-type="float" office:value="1332" table:style-name="ce3">
            <text:p>1332</text:p>
          </table:table-cell>
          <table:table-cell office:value-type="float" office:value="152" table:style-name="ce3">
            <text:p>152</text:p>
          </table:table-cell>
          <table:table-cell office:value-type="float" office:value="734555.2" table:style-name="ce3">
            <text:p>734555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68</text:p>
          </table:table-cell>
          <table:table-cell office:value-type="float" office:value="22071" table:style-name="ce3">
            <text:p>22071</text:p>
          </table:table-cell>
          <table:table-cell office:value-type="date" office:date-value="2015-05-07T00:00:00" table:style-name="ce5">
            <text:p>07/05/15</text:p>
          </table:table-cell>
          <table:table-cell office:value-type="date" office:date-value="2015-06-06T00:00:00" table:style-name="ce5">
            <text:p>06/06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3-19T00:00:00" table:style-name="ce5">
            <text:p>19/03/15</text:p>
          </table:table-cell>
          <table:table-cell office:value-type="string" table:style-name="ce4">
            <text:p>TRAETTA FILIPPO ECOLOGIA S.R.L.</text:p>
          </table:table-cell>
          <table:table-cell office:value-type="string" table:style-name="ce4">
            <text:p>SERVIZIO SPURGO</text:p>
          </table:table-cell>
          <table:table-cell office:value-type="float" office:value="5362.63" table:style-name="ce3">
            <text:p>5362,63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7" table:style-name="ce3">
            <text:p>3047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875.12" table:style-name="ce3">
            <text:p>4875,12</text:p>
          </table:table-cell>
          <table:table-cell office:value-type="float" office:value="1332" table:style-name="ce3">
            <text:p>1332</text:p>
          </table:table-cell>
          <table:table-cell office:value-type="float" office:value="171" table:style-name="ce3">
            <text:p>171</text:p>
          </table:table-cell>
          <table:table-cell office:value-type="float" office:value="833645.52" table:style-name="ce3">
            <text:p>833645,5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2</text:p>
          </table:table-cell>
          <table:table-cell office:value-type="float" office:value="28084" table:style-name="ce3">
            <text:p>28084</text:p>
          </table:table-cell>
          <table:table-cell office:value-type="date" office:date-value="2015-06-16T00:00:00" table:style-name="ce5">
            <text:p>16/06/15</text:p>
          </table:table-cell>
          <table:table-cell office:value-type="date" office:date-value="2015-07-16T00:00:00" table:style-name="ce5">
            <text:p>16/07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5-31T00:00:00" table:style-name="ce5">
            <text:p>31/05/15</text:p>
          </table:table-cell>
          <table:table-cell office:value-type="string" table:style-name="ce4">
            <text:p>TRAETTA FILIPPO ECOLOGIA S.R.L.</text:p>
          </table:table-cell>
          <table:table-cell office:value-type="string" table:style-name="ce4">
            <text:p>SERVIZIO SPURGO</text:p>
          </table:table-cell>
          <table:table-cell office:value-type="float" office:value="5362.63" table:style-name="ce3">
            <text:p>5362,63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7" table:style-name="ce3">
            <text:p>3047</text:p>
          </table:table-cell>
          <table:table-cell office:value-type="float" office:value="2" table:style-name="ce3">
            <text:p>2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875.12" table:style-name="ce3">
            <text:p>4875,12</text:p>
          </table:table-cell>
          <table:table-cell office:value-type="float" office:value="1332" table:style-name="ce3">
            <text:p>1332</text:p>
          </table:table-cell>
          <table:table-cell office:value-type="float" office:value="131" table:style-name="ce3">
            <text:p>131</text:p>
          </table:table-cell>
          <table:table-cell office:value-type="float" office:value="638640.72" table:style-name="ce3">
            <text:p>638640,7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56</text:p>
          </table:table-cell>
          <table:table-cell office:value-type="float" office:value="6058" table:style-name="ce3">
            <text:p>6058</text:p>
          </table:table-cell>
          <table:table-cell office:value-type="date" office:date-value="2015-02-04T00:00:00" table:style-name="ce5">
            <text:p>04/02/15</text:p>
          </table:table-cell>
          <table:table-cell office:value-type="date" office:date-value="2015-03-06T00:00:00" table:style-name="ce5">
            <text:p>06/03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1-23T00:00:00" table:style-name="ce5">
            <text:p>23/01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IMPIANTI ELEVATORI</text:p>
          </table:table-cell>
          <table:table-cell office:value-type="float" office:value="1200.05" table:style-name="ce3">
            <text:p>1200,05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8" table:style-name="ce3">
            <text:p>3048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83.65" table:style-name="ce3">
            <text:p>983,65</text:p>
          </table:table-cell>
          <table:table-cell office:value-type="float" office:value="1332" table:style-name="ce3">
            <text:p>1332</text:p>
          </table:table-cell>
          <table:table-cell office:value-type="float" office:value="263" table:style-name="ce3">
            <text:p>263</text:p>
          </table:table-cell>
          <table:table-cell office:value-type="float" office:value="258699.95" table:style-name="ce3">
            <text:p>258699,9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57</text:p>
          </table:table-cell>
          <table:table-cell office:value-type="float" office:value="6061" table:style-name="ce3">
            <text:p>6061</text:p>
          </table:table-cell>
          <table:table-cell office:value-type="date" office:date-value="2015-02-04T00:00:00" table:style-name="ce5">
            <text:p>04/02/15</text:p>
          </table:table-cell>
          <table:table-cell office:value-type="date" office:date-value="2015-03-06T00:00:00" table:style-name="ce5">
            <text:p>06/03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1-23T00:00:00" table:style-name="ce5">
            <text:p>23/01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IMPIANTI ELEVATORI</text:p>
          </table:table-cell>
          <table:table-cell office:value-type="float" office:value="6714.09" table:style-name="ce3">
            <text:p>6714,09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8" table:style-name="ce3">
            <text:p>3048</text:p>
          </table:table-cell>
          <table:table-cell office:value-type="float" office:value="2" table:style-name="ce3">
            <text:p>2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503.35" table:style-name="ce3">
            <text:p>5503,35</text:p>
          </table:table-cell>
          <table:table-cell office:value-type="float" office:value="1332" table:style-name="ce3">
            <text:p>1332</text:p>
          </table:table-cell>
          <table:table-cell office:value-type="float" office:value="263" table:style-name="ce3">
            <text:p>263</text:p>
          </table:table-cell>
          <table:table-cell office:value-type="float" office:value="1447381.05" table:style-name="ce3">
            <text:p>1447381,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658</text:p>
          </table:table-cell>
          <table:table-cell office:value-type="float" office:value="6063" table:style-name="ce3">
            <text:p>6063</text:p>
          </table:table-cell>
          <table:table-cell office:value-type="date" office:date-value="2015-02-04T00:00:00" table:style-name="ce5">
            <text:p>04/02/15</text:p>
          </table:table-cell>
          <table:table-cell office:value-type="date" office:date-value="2015-03-06T00:00:00" table:style-name="ce5">
            <text:p>06/03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1-23T00:00:00" table:style-name="ce5">
            <text:p>23/01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IMPIANTI ELEVATORI</text:p>
          </table:table-cell>
          <table:table-cell office:value-type="float" office:value="6714.09" table:style-name="ce3">
            <text:p>6714,09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8" table:style-name="ce3">
            <text:p>3048</text:p>
          </table:table-cell>
          <table:table-cell office:value-type="float" office:value="3" table:style-name="ce3">
            <text:p>3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503.35" table:style-name="ce3">
            <text:p>5503,35</text:p>
          </table:table-cell>
          <table:table-cell office:value-type="float" office:value="1332" table:style-name="ce3">
            <text:p>1332</text:p>
          </table:table-cell>
          <table:table-cell office:value-type="float" office:value="263" table:style-name="ce3">
            <text:p>263</text:p>
          </table:table-cell>
          <table:table-cell office:value-type="float" office:value="1447381.05" table:style-name="ce3">
            <text:p>1447381,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485</text:p>
          </table:table-cell>
          <table:table-cell office:value-type="float" office:value="12652" table:style-name="ce3">
            <text:p>12652</text:p>
          </table:table-cell>
          <table:table-cell office:value-type="date" office:date-value="2015-03-12T00:00:00" table:style-name="ce5">
            <text:p>12/03/15</text:p>
          </table:table-cell>
          <table:table-cell office:value-type="date" office:date-value="2015-04-11T00:00:00" table:style-name="ce5">
            <text:p>11/04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3-10T00:00:00" table:style-name="ce5">
            <text:p>10/03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IMPIANTI ELEVATORI</text:p>
          </table:table-cell>
          <table:table-cell office:value-type="float" office:value="1788.63" table:style-name="ce3">
            <text:p>1788,63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8" table:style-name="ce3">
            <text:p>3048</text:p>
          </table:table-cell>
          <table:table-cell office:value-type="float" office:value="4" table:style-name="ce3">
            <text:p>4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66.0900000000001" table:style-name="ce3">
            <text:p>1466,09</text:p>
          </table:table-cell>
          <table:table-cell office:value-type="float" office:value="1332" table:style-name="ce3">
            <text:p>1332</text:p>
          </table:table-cell>
          <table:table-cell office:value-type="float" office:value="227" table:style-name="ce3">
            <text:p>227</text:p>
          </table:table-cell>
          <table:table-cell office:value-type="float" office:value="332802.43" table:style-name="ce3">
            <text:p>332802,4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95</text:p>
          </table:table-cell>
          <table:table-cell office:value-type="float" office:value="23329" table:style-name="ce3">
            <text:p>23329</text:p>
          </table:table-cell>
          <table:table-cell office:value-type="date" office:date-value="2015-05-14T00:00:00" table:style-name="ce5">
            <text:p>14/05/15</text:p>
          </table:table-cell>
          <table:table-cell office:value-type="date" office:date-value="2015-06-13T00:00:00" table:style-name="ce5">
            <text:p>13/06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4-20T00:00:00" table:style-name="ce5">
            <text:p>20/04/1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IMPIANTI ELEVATORI</text:p>
          </table:table-cell>
          <table:table-cell office:value-type="float" office:value="717.77" table:style-name="ce3">
            <text:p>717,77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8" table:style-name="ce3">
            <text:p>3048</text:p>
          </table:table-cell>
          <table:table-cell office:value-type="float" office:value="5" table:style-name="ce3">
            <text:p>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88.33999999999992" table:style-name="ce3">
            <text:p>588,34</text:p>
          </table:table-cell>
          <table:table-cell office:value-type="float" office:value="1332" table:style-name="ce3">
            <text:p>1332</text:p>
          </table:table-cell>
          <table:table-cell office:value-type="float" office:value="164" table:style-name="ce3">
            <text:p>164</text:p>
          </table:table-cell>
          <table:table-cell office:value-type="float" office:value="96487.76" table:style-name="ce3">
            <text:p>96487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5/EL</text:p>
          </table:table-cell>
          <table:table-cell office:value-type="float" office:value="25163" table:style-name="ce3">
            <text:p>25163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6-26T00:00:00" table:style-name="ce5">
            <text:p>26/06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5-19T00:00:00" table:style-name="ce5">
            <text:p>19/05/15</text:p>
          </table:table-cell>
          <table:table-cell office:value-type="string" table:style-name="ce4">
            <text:p>A.P.E. SRL</text:p>
          </table:table-cell>
          <table:table-cell office:value-type="string" table:style-name="ce4">
            <text:p>INTERV.SANIFICAZIONE</text:p>
          </table:table-cell>
          <table:table-cell office:value-type="float" office:value="29526.68" table:style-name="ce3">
            <text:p>29526,68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049" table:style-name="ce3">
            <text:p>3049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202.2" table:style-name="ce3">
            <text:p>24202,2</text:p>
          </table:table-cell>
          <table:table-cell office:value-type="float" office:value="1332" table:style-name="ce3">
            <text:p>1332</text:p>
          </table:table-cell>
          <table:table-cell office:value-type="float" office:value="151" table:style-name="ce3">
            <text:p>151</text:p>
          </table:table-cell>
          <table:table-cell office:value-type="float" office:value="3654532.2" table:style-name="ce3">
            <text:p>3654532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</text:p>
          </table:table-cell>
          <table:table-cell office:value-type="float" office:value="49270" table:style-name="ce3">
            <text:p>49270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5-12-05T00:00:00" table:style-name="ce5">
            <text:p>05/12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ERASMO S.R.L.</text:p>
          </table:table-cell>
          <table:table-cell office:value-type="string" table:style-name="ce4">
            <text:p>PARTECIPAZIONE CORSO</text:p>
          </table:table-cell>
          <table:table-cell office:value-type="float" office:value="600" table:style-name="ce3">
            <text:p>600</text:p>
          </table:table-cell>
          <table:table-cell office:value-type="string" table:style-name="ce4">
            <text:p>CORSI FORMAZIONE E AGGIORNAMENTO AL PERSONALE PROV.LE</text:p>
          </table:table-cell>
          <table:table-cell office:value-type="float" office:value="3050" table:style-name="ce3">
            <text:p>3050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91.8" table:style-name="ce3">
            <text:p>491,8</text:p>
          </table:table-cell>
          <table:table-cell office:value-type="float" office:value="1309" table:style-name="ce3">
            <text:p>1309</text:p>
          </table:table-cell>
          <table:table-cell office:value-type="float" office:value="-11" table:style-name="ce3">
            <text:p>-11</text:p>
          </table:table-cell>
          <table:table-cell office:value-type="float" office:value="-5409.8" table:style-name="ce3">
            <text:p>-5409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2</text:p>
          </table:table-cell>
          <table:table-cell office:value-type="float" office:value="41340" table:style-name="ce3">
            <text:p>41340</text:p>
          </table:table-cell>
          <table:table-cell office:value-type="date" office:date-value="2015-09-22T00:00:00" table:style-name="ce5">
            <text:p>22/09/15</text:p>
          </table:table-cell>
          <table:table-cell office:value-type="date" office:date-value="2015-10-22T00:00:00" table:style-name="ce5">
            <text:p>22/10/15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09-21T00:00:00" table:style-name="ce5">
            <text:p>21/09/15</text:p>
          </table:table-cell>
          <table:table-cell office:value-type="string" table:style-name="ce4">
            <text:p>DI DONATO ANTONIO</text:p>
          </table:table-cell>
          <table:table-cell office:value-type="string" table:style-name="ce4">
            <text:p>AMPLIAMENTO IMPIANTO RETE</text:p>
          </table:table-cell>
          <table:table-cell office:value-type="float" office:value="7320" table:style-name="ce3">
            <text:p>7320</text:p>
          </table:table-cell>
          <table:table-cell office:value-type="string" table:style-name="ce4">
            <text:p>SPESE TELEFONICHE UFFICI</text:p>
          </table:table-cell>
          <table:table-cell office:value-type="float" office:value="3051" table:style-name="ce3">
            <text:p>3051</text:p>
          </table:table-cell>
          <table:table-cell office:value-type="float" office:value="1" table:style-name="ce3">
            <text:p>1</text:p>
          </table:table-cell>
          <table:table-cell office:value-type="date" office:date-value="2015-11-20T00:00:00" table:style-name="ce5">
            <text:p>2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000" table:style-name="ce3">
            <text:p>6000</text:p>
          </table:table-cell>
          <table:table-cell office:value-type="float" office:value="1315" table:style-name="ce3">
            <text:p>1315</text:p>
          </table:table-cell>
          <table:table-cell office:value-type="float" office:value="33" table:style-name="ce3">
            <text:p>33</text:p>
          </table:table-cell>
          <table:table-cell office:value-type="float" office:value="198000" table:style-name="ce3">
            <text:p>198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3213</text:p>
          </table:table-cell>
          <table:table-cell office:value-type="float" office:value="53032" table:style-name="ce3">
            <text:p>53032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04-22T00:00:00" table:style-name="ce5">
            <text:p>22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BOCCHE ANTINCENDIO- CONTR. N.3960216390</text:p>
          </table:table-cell>
          <table:table-cell office:value-type="float" office:value="9.82" table:style-name="ce3">
            <text:p>9,8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6" table:style-name="ce3">
            <text:p>3266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.93" table:style-name="ce3">
            <text:p>8,93</text:p>
          </table:table-cell>
          <table:table-cell office:value-type="float" office:value="1317" table:style-name="ce3">
            <text:p>1317</text:p>
          </table:table-cell>
          <table:table-cell office:value-type="float" office:value="-7" table:style-name="ce3">
            <text:p>-7</text:p>
          </table:table-cell>
          <table:table-cell office:value-type="float" office:value="-62.51" table:style-name="ce3">
            <text:p>-62,5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514044</text:p>
          </table:table-cell>
          <table:table-cell office:value-type="float" office:value="53032" table:style-name="ce3">
            <text:p>53032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05-20T00:00:00" table:style-name="ce5">
            <text:p>20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BOCCHE ANTINCENDIO- CONTR. N.3960216390</text:p>
          </table:table-cell>
          <table:table-cell office:value-type="float" office:value="5.01" table:style-name="ce3">
            <text:p>5,0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6" table:style-name="ce3">
            <text:p>3266</text:p>
          </table:table-cell>
          <table:table-cell office:value-type="float" office:value="2" table:style-name="ce3">
            <text:p>2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.55" table:style-name="ce3">
            <text:p>4,55</text:p>
          </table:table-cell>
          <table:table-cell office:value-type="float" office:value="1317" table:style-name="ce3">
            <text:p>1317</text:p>
          </table:table-cell>
          <table:table-cell office:value-type="float" office:value="-7" table:style-name="ce3">
            <text:p>-7</text:p>
          </table:table-cell>
          <table:table-cell office:value-type="float" office:value="-31.85" table:style-name="ce3">
            <text:p>-31,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203138</text:p>
          </table:table-cell>
          <table:table-cell office:value-type="float" office:value="53032" table:style-name="ce3">
            <text:p>53032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04-22T00:00:00" table:style-name="ce5">
            <text:p>22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BOCCHE ANTINCENDIO- CONTR. N.3880207182</text:p>
          </table:table-cell>
          <table:table-cell office:value-type="float" office:value="10.72" table:style-name="ce3">
            <text:p>10,72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6" table:style-name="ce3">
            <text:p>3266</text:p>
          </table:table-cell>
          <table:table-cell office:value-type="float" office:value="3" table:style-name="ce3">
            <text:p>3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.83" table:style-name="ce3">
            <text:p>9,83</text:p>
          </table:table-cell>
          <table:table-cell office:value-type="float" office:value="1317" table:style-name="ce3">
            <text:p>1317</text:p>
          </table:table-cell>
          <table:table-cell office:value-type="float" office:value="-7" table:style-name="ce3">
            <text:p>-7</text:p>
          </table:table-cell>
          <table:table-cell office:value-type="float" office:value="-68.81" table:style-name="ce3">
            <text:p>-68,81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201203176</text:p>
          </table:table-cell>
          <table:table-cell office:value-type="float" office:value="53032" table:style-name="ce3">
            <text:p>53032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04-22T00:00:00" table:style-name="ce5">
            <text:p>22/04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BOCCHE ANTINCENDIO- CONTR. N.3910195969</text:p>
          </table:table-cell>
          <table:table-cell office:value-type="float" office:value="9.64" table:style-name="ce3">
            <text:p>9,64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6" table:style-name="ce3">
            <text:p>3266</text:p>
          </table:table-cell>
          <table:table-cell office:value-type="float" office:value="4" table:style-name="ce3">
            <text:p>4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.7700000000000014" table:style-name="ce3">
            <text:p>8,77</text:p>
          </table:table-cell>
          <table:table-cell office:value-type="float" office:value="1317" table:style-name="ce3">
            <text:p>1317</text:p>
          </table:table-cell>
          <table:table-cell office:value-type="float" office:value="-7" table:style-name="ce3">
            <text:p>-7</text:p>
          </table:table-cell>
          <table:table-cell office:value-type="float" office:value="-61.39" table:style-name="ce3">
            <text:p>-61,3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1618184</text:p>
          </table:table-cell>
          <table:table-cell office:value-type="float" office:value="53032" table:style-name="ce3">
            <text:p>53032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5-11-24T00:00:00" table:style-name="ce5">
            <text:p>24/11/15</text:p>
          </table:table-cell>
          <table:table-cell office:value-type="date" office:date-value="2015-05-27T00:00:00" table:style-name="ce5">
            <text:p>27/05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BOCCHE ANTINCENDIO- CONTR. N.3880207182</text:p>
          </table:table-cell>
          <table:table-cell office:value-type="float" office:value="5.01" table:style-name="ce3">
            <text:p>5,01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6" table:style-name="ce3">
            <text:p>3266</text:p>
          </table:table-cell>
          <table:table-cell office:value-type="float" office:value="5" table:style-name="ce3">
            <text:p>5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.55" table:style-name="ce3">
            <text:p>4,55</text:p>
          </table:table-cell>
          <table:table-cell office:value-type="float" office:value="1317" table:style-name="ce3">
            <text:p>1317</text:p>
          </table:table-cell>
          <table:table-cell office:value-type="float" office:value="-7" table:style-name="ce3">
            <text:p>-7</text:p>
          </table:table-cell>
          <table:table-cell office:value-type="float" office:value="-31.85" table:style-name="ce3">
            <text:p>-31,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3</text:p>
          </table:table-cell>
          <table:table-cell office:value-type="float" office:value="9325" table:style-name="ce3">
            <text:p>9325</text:p>
          </table:table-cell>
          <table:table-cell office:value-type="date" office:date-value="2015-02-24T00:00:00" table:style-name="ce5">
            <text:p>24/02/15</text:p>
          </table:table-cell>
          <table:table-cell office:value-type="date" office:date-value="2015-03-26T00:00:00" table:style-name="ce5">
            <text:p>26/03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01-31T00:00:00" table:style-name="ce5">
            <text:p>31/01/15</text:p>
          </table:table-cell>
          <table:table-cell office:value-type="string" table:style-name="ce4">
            <text:p>TALEA SRL</text:p>
          </table:table-cell>
          <table:table-cell office:value-type="string" table:style-name="ce4">
            <text:p>PRESTAZIONE MESE DI GENNAIO 2015</text:p>
          </table:table-cell>
          <table:table-cell office:value-type="float" office:value="1850.11" table:style-name="ce3">
            <text:p>1850,11</text:p>
          </table:table-cell>
          <table:table-cell office:value-type="string" table:style-name="ce4">
            <text:p>SPESA GARANZIA GIOVANI DA TRASFERIM. REGIONALE <text:s/>COLLEGATO AL CAP. ENTRATA 752.1</text:p>
          </table:table-cell>
          <table:table-cell office:value-type="float" office:value="3164" table:style-name="ce3">
            <text:p>3164</text:p>
          </table:table-cell>
          <table:table-cell office:value-type="float" office:value="1" table:style-name="ce3">
            <text:p>1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41.3999999999999" table:style-name="ce3">
            <text:p>1841,4</text:p>
          </table:table-cell>
          <table:table-cell office:value-type="float" office:value="1306" table:style-name="ce3">
            <text:p>1306</text:p>
          </table:table-cell>
          <table:table-cell office:value-type="float" office:value="246" table:style-name="ce3">
            <text:p>246</text:p>
          </table:table-cell>
          <table:table-cell office:value-type="float" office:value="452984.4" table:style-name="ce3">
            <text:p>452984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20</text:p>
          </table:table-cell>
          <table:table-cell office:value-type="float" office:value="12717" table:style-name="ce3">
            <text:p>12717</text:p>
          </table:table-cell>
          <table:table-cell office:value-type="date" office:date-value="2015-03-12T00:00:00" table:style-name="ce5">
            <text:p>12/03/15</text:p>
          </table:table-cell>
          <table:table-cell office:value-type="date" office:date-value="2015-04-11T00:00:00" table:style-name="ce5">
            <text:p>11/04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02-28T00:00:00" table:style-name="ce5">
            <text:p>28/02/15</text:p>
          </table:table-cell>
          <table:table-cell office:value-type="string" table:style-name="ce4">
            <text:p>TALEA SRL</text:p>
          </table:table-cell>
          <table:table-cell office:value-type="string" table:style-name="ce4">
            <text:p>PRESTAZIONE MESE DI FEBBRAIO 2015</text:p>
          </table:table-cell>
          <table:table-cell office:value-type="float" office:value="10371.84" table:style-name="ce3">
            <text:p>10371,84</text:p>
          </table:table-cell>
          <table:table-cell office:value-type="string" table:style-name="ce4">
            <text:p>SPESA GARANZIA GIOVANI DA TRASFERIM. REGIONALE <text:s/>COLLEGATO AL CAP. ENTRATA 752.1</text:p>
          </table:table-cell>
          <table:table-cell office:value-type="float" office:value="3165" table:style-name="ce3">
            <text:p>3165</text:p>
          </table:table-cell>
          <table:table-cell office:value-type="float" office:value="1" table:style-name="ce3">
            <text:p>1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323" table:style-name="ce3">
            <text:p>10323</text:p>
          </table:table-cell>
          <table:table-cell office:value-type="float" office:value="1306" table:style-name="ce3">
            <text:p>1306</text:p>
          </table:table-cell>
          <table:table-cell office:value-type="float" office:value="230" table:style-name="ce3">
            <text:p>230</text:p>
          </table:table-cell>
          <table:table-cell office:value-type="float" office:value="2374290" table:style-name="ce3">
            <text:p>237429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2868</text:p>
          </table:table-cell>
          <table:table-cell office:value-type="float" office:value="49591" table:style-name="ce3">
            <text:p>49591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5-12-05T00:00:00" table:style-name="ce5">
            <text:p>05/12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0-31T00:00:00" table:style-name="ce5">
            <text:p>31/10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LIQ. SERVIZI SUPPORTO E MANUTENZIONE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3167" table:style-name="ce3">
            <text:p>3167</text:p>
          </table:table-cell>
          <table:table-cell office:value-type="float" office:value="1" table:style-name="ce3">
            <text:p>1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-8" table:style-name="ce3">
            <text:p>-8</text:p>
          </table:table-cell>
          <table:table-cell office:value-type="float" office:value="-18000" table:style-name="ce3">
            <text:p>-18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0738</text:p>
          </table:table-cell>
          <table:table-cell office:value-type="float" office:value="25237" table:style-name="ce3">
            <text:p>25237</text:p>
          </table:table-cell>
          <table:table-cell office:value-type="date" office:date-value="2015-05-27T00:00:00" table:style-name="ce5">
            <text:p>27/05/15</text:p>
          </table:table-cell>
          <table:table-cell office:value-type="date" office:date-value="2015-06-26T00:00:00" table:style-name="ce5">
            <text:p>26/06/15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05-22T00:00:00" table:style-name="ce5">
            <text:p>22/05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LIQ. FT.N.2015900738 DEL 22/05/2015.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3168" table:style-name="ce3">
            <text:p>3168</text:p>
          </table:table-cell>
          <table:table-cell office:value-type="float" office:value="1" table:style-name="ce3">
            <text:p>1</text:p>
          </table:table-cell>
          <table:table-cell office:value-type="date" office:date-value="2015-11-26T00:00:00" table:style-name="ce5">
            <text:p>26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154" table:style-name="ce3">
            <text:p>154</text:p>
          </table:table-cell>
          <table:table-cell office:value-type="float" office:value="346500" table:style-name="ce3">
            <text:p>346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0857</text:p>
          </table:table-cell>
          <table:table-cell office:value-type="float" office:value="27843" table:style-name="ce3">
            <text:p>27843</text:p>
          </table:table-cell>
          <table:table-cell office:value-type="date" office:date-value="2015-06-15T00:00:00" table:style-name="ce5">
            <text:p>15/06/15</text:p>
          </table:table-cell>
          <table:table-cell office:value-type="date" office:date-value="2015-07-15T00:00:00" table:style-name="ce5">
            <text:p>15/07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5-31T00:00:00" table:style-name="ce5">
            <text:p>31/05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LIQ. FT. N. 2015900857 DEL 31/05/2015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3172" table:style-name="ce3">
            <text:p>3172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135" table:style-name="ce3">
            <text:p>135</text:p>
          </table:table-cell>
          <table:table-cell office:value-type="float" office:value="303750" table:style-name="ce3">
            <text:p>3037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</text:p>
          </table:table-cell>
          <table:table-cell office:value-type="float" office:value="4418" table:style-name="ce3">
            <text:p>4418</text:p>
          </table:table-cell>
          <table:table-cell office:value-type="date" office:date-value="2015-01-27T00:00:00" table:style-name="ce5">
            <text:p>27/01/15</text:p>
          </table:table-cell>
          <table:table-cell office:value-type="date" office:date-value="2015-02-26T00:00:00" table:style-name="ce5">
            <text:p>26/02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1-13T00:00:00" table:style-name="ce5">
            <text:p>13/01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3" table:style-name="ce3">
            <text:p>3173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277.46" table:style-name="ce3">
            <text:p>5277,46</text:p>
          </table:table-cell>
          <table:table-cell office:value-type="float" office:value="1332" table:style-name="ce3">
            <text:p>1332</text:p>
          </table:table-cell>
          <table:table-cell office:value-type="float" office:value="277" table:style-name="ce3">
            <text:p>277</text:p>
          </table:table-cell>
          <table:table-cell office:value-type="float" office:value="1461856.42" table:style-name="ce3">
            <text:p>1461856,4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</text:p>
          </table:table-cell>
          <table:table-cell office:value-type="float" office:value="4418" table:style-name="ce3">
            <text:p>4418</text:p>
          </table:table-cell>
          <table:table-cell office:value-type="date" office:date-value="2015-01-27T00:00:00" table:style-name="ce5">
            <text:p>27/01/15</text:p>
          </table:table-cell>
          <table:table-cell office:value-type="date" office:date-value="2015-02-26T00:00:00" table:style-name="ce5">
            <text:p>26/02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1-13T00:00:00" table:style-name="ce5">
            <text:p>13/01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4" table:style-name="ce3">
            <text:p>3174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122.4699999999993" table:style-name="ce3">
            <text:p>4122,47</text:p>
          </table:table-cell>
          <table:table-cell office:value-type="float" office:value="1332" table:style-name="ce3">
            <text:p>1332</text:p>
          </table:table-cell>
          <table:table-cell office:value-type="float" office:value="277" table:style-name="ce3">
            <text:p>277</text:p>
          </table:table-cell>
          <table:table-cell office:value-type="float" office:value="1141924.19" table:style-name="ce3">
            <text:p>1141924,19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7</text:p>
          </table:table-cell>
          <table:table-cell office:value-type="float" office:value="8332" table:style-name="ce3">
            <text:p>8332</text:p>
          </table:table-cell>
          <table:table-cell office:value-type="date" office:date-value="2015-02-18T00:00:00" table:style-name="ce5">
            <text:p>18/02/15</text:p>
          </table:table-cell>
          <table:table-cell office:value-type="date" office:date-value="2015-03-20T00:00:00" table:style-name="ce5">
            <text:p>20/03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2-13T00:00:00" table:style-name="ce5">
            <text:p>13/02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255" table:style-name="ce3">
            <text:p>255</text:p>
          </table:table-cell>
          <table:table-cell office:value-type="float" office:value="2396982.15" table:style-name="ce3">
            <text:p>2396982,1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6</text:p>
          </table:table-cell>
          <table:table-cell office:value-type="float" office:value="14417" table:style-name="ce3">
            <text:p>14417</text:p>
          </table:table-cell>
          <table:table-cell office:value-type="date" office:date-value="2015-03-23T00:00:00" table:style-name="ce5">
            <text:p>23/03/15</text:p>
          </table:table-cell>
          <table:table-cell office:value-type="date" office:date-value="2015-04-22T00:00:00" table:style-name="ce5">
            <text:p>22/04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3-13T00:00:00" table:style-name="ce5">
            <text:p>13/03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2" table:style-name="ce3">
            <text:p>2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222" table:style-name="ce3">
            <text:p>222</text:p>
          </table:table-cell>
          <table:table-cell office:value-type="float" office:value="2086784.46" table:style-name="ce3">
            <text:p>2086784,4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8</text:p>
          </table:table-cell>
          <table:table-cell office:value-type="float" office:value="31156" table:style-name="ce3">
            <text:p>31156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8-02T00:00:00" table:style-name="ce5">
            <text:p>02/08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4-17T00:00:00" table:style-name="ce5">
            <text:p>17/04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3" table:style-name="ce3">
            <text:p>3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120" table:style-name="ce3">
            <text:p>120</text:p>
          </table:table-cell>
          <table:table-cell office:value-type="float" office:value="1127991.6000000001" table:style-name="ce3">
            <text:p>1127991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9</text:p>
          </table:table-cell>
          <table:table-cell office:value-type="float" office:value="31157" table:style-name="ce3">
            <text:p>31157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8-02T00:00:00" table:style-name="ce5">
            <text:p>02/08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5-13T00:00:00" table:style-name="ce5">
            <text:p>13/05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4" table:style-name="ce3">
            <text:p>4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120" table:style-name="ce3">
            <text:p>120</text:p>
          </table:table-cell>
          <table:table-cell office:value-type="float" office:value="1127991.6000000001" table:style-name="ce3">
            <text:p>1127991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52</text:p>
          </table:table-cell>
          <table:table-cell office:value-type="float" office:value="31158" table:style-name="ce3">
            <text:p>31158</text:p>
          </table:table-cell>
          <table:table-cell office:value-type="date" office:date-value="2015-07-03T00:00:00" table:style-name="ce5">
            <text:p>03/07/15</text:p>
          </table:table-cell>
          <table:table-cell office:value-type="date" office:date-value="2015-08-02T00:00:00" table:style-name="ce5">
            <text:p>02/08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6-15T00:00:00" table:style-name="ce5">
            <text:p>15/06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5" table:style-name="ce3">
            <text:p>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120" table:style-name="ce3">
            <text:p>120</text:p>
          </table:table-cell>
          <table:table-cell office:value-type="float" office:value="1127991.6000000001" table:style-name="ce3">
            <text:p>1127991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96</text:p>
          </table:table-cell>
          <table:table-cell office:value-type="float" office:value="34549" table:style-name="ce3">
            <text:p>34549</text:p>
          </table:table-cell>
          <table:table-cell office:value-type="date" office:date-value="2015-07-24T00:00:00" table:style-name="ce5">
            <text:p>24/07/15</text:p>
          </table:table-cell>
          <table:table-cell office:value-type="date" office:date-value="2015-08-23T00:00:00" table:style-name="ce5">
            <text:p>23/08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7-14T00:00:00" table:style-name="ce5">
            <text:p>14/07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6" table:style-name="ce3">
            <text:p>6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99" table:style-name="ce3">
            <text:p>99</text:p>
          </table:table-cell>
          <table:table-cell office:value-type="float" office:value="930593.07" table:style-name="ce3">
            <text:p>930593,0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21</text:p>
          </table:table-cell>
          <table:table-cell office:value-type="float" office:value="37834" table:style-name="ce3">
            <text:p>37834</text:p>
          </table:table-cell>
          <table:table-cell office:value-type="date" office:date-value="2015-08-26T00:00:00" table:style-name="ce5">
            <text:p>26/08/15</text:p>
          </table:table-cell>
          <table:table-cell office:value-type="date" office:date-value="2015-09-25T00:00:00" table:style-name="ce5">
            <text:p>25/09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8-13T00:00:00" table:style-name="ce5">
            <text:p>13/08/15</text:p>
          </table:table-cell>
          <table:table-cell office:value-type="string" table:style-name="ce4">
            <text:p>DE GRECIS COSEMA VERDE SRL</text:p>
          </table:table-cell>
          <table:table-cell office:value-type="string" table:style-name="ce4">
            <text:p>CANONE MANUTENZIONE VERDE</text:p>
          </table:table-cell>
          <table:table-cell office:value-type="float" office:value="11467.91" table:style-name="ce3">
            <text:p>11467,91</text:p>
          </table:table-cell>
          <table:table-cell office:value-type="string" table:style-name="ce4">
            <text:p>SPESE VARIE PRESTAZIONI DI SERVIZI ISTITUTI DI ISTRUZIONE SECONDARIA</text:p>
          </table:table-cell>
          <table:table-cell office:value-type="float" office:value="3176" table:style-name="ce3">
            <text:p>3176</text:p>
          </table:table-cell>
          <table:table-cell office:value-type="float" office:value="7" table:style-name="ce3">
            <text:p>7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399.93" table:style-name="ce3">
            <text:p>9399,93</text:p>
          </table:table-cell>
          <table:table-cell office:value-type="float" office:value="1332" table:style-name="ce3">
            <text:p>1332</text:p>
          </table:table-cell>
          <table:table-cell office:value-type="float" office:value="66" table:style-name="ce3">
            <text:p>66</text:p>
          </table:table-cell>
          <table:table-cell office:value-type="float" office:value="620395.38" table:style-name="ce3">
            <text:p>620395,3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5</text:p>
          </table:table-cell>
          <table:table-cell office:value-type="float" office:value="45236" table:style-name="ce3">
            <text:p>45236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0-08T00:00:00" table:style-name="ce5">
            <text:p>08/10/15</text:p>
          </table:table-cell>
          <table:table-cell office:value-type="string" table:style-name="ce4">
            <text:p>AGENZIA PATTO TERRIORIALE NBO</text:p>
          </table:table-cell>
          <table:table-cell office:value-type="string" table:style-name="ce4">
            <text:p>FORUM AMBIANTE</text:p>
          </table:table-cell>
          <table:table-cell office:value-type="float" office:value="9760" table:style-name="ce3">
            <text:p>9760</text:p>
          </table:table-cell>
          <table:table-cell office:value-type="string" table:style-name="ce4">
            <text:p>SPESA PER ADEGUAMENTO DELLA STRUTTU RA REGIONALE E DELLA COMUNICAZIONE colleg. cap. 801/5</text:p>
          </table:table-cell>
          <table:table-cell office:value-type="float" office:value="3179" table:style-name="ce3">
            <text:p>3179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000" table:style-name="ce3">
            <text:p>8000</text:p>
          </table:table-cell>
          <table:table-cell office:value-type="float" office:value="1306" table:style-name="ce3">
            <text:p>1306</text:p>
          </table:table-cell>
          <table:table-cell office:value-type="float" office:value="18" table:style-name="ce3">
            <text:p>18</text:p>
          </table:table-cell>
          <table:table-cell office:value-type="float" office:value="144000" table:style-name="ce3">
            <text:p>144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6</text:p>
          </table:table-cell>
          <table:table-cell office:value-type="float" office:value="45244" table:style-name="ce3">
            <text:p>45244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0-08T00:00:00" table:style-name="ce5">
            <text:p>08/10/15</text:p>
          </table:table-cell>
          <table:table-cell office:value-type="string" table:style-name="ce4">
            <text:p>AGENZIA PATTO TERRIORIALE NBO</text:p>
          </table:table-cell>
          <table:table-cell office:value-type="string" table:style-name="ce4">
            <text:p>FORUM AMBIENTE</text:p>
          </table:table-cell>
          <table:table-cell office:value-type="float" office:value="2562" table:style-name="ce3">
            <text:p>2562</text:p>
          </table:table-cell>
          <table:table-cell office:value-type="string" table:style-name="ce4">
            <text:p>SPESA PER ADEGUAMENTO DELLA STRUTTU RA REGIONALE E DELLA COMUNICAZIONE colleg. cap. 801/5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100" table:style-name="ce3">
            <text:p>2100</text:p>
          </table:table-cell>
          <table:table-cell office:value-type="float" office:value="1306" table:style-name="ce3">
            <text:p>1306</text:p>
          </table:table-cell>
          <table:table-cell office:value-type="float" office:value="18" table:style-name="ce3">
            <text:p>18</text:p>
          </table:table-cell>
          <table:table-cell office:value-type="float" office:value="37800" table:style-name="ce3">
            <text:p>378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15902933</text:p>
          </table:table-cell>
          <table:table-cell office:value-type="float" office:value="50939" table:style-name="ce3">
            <text:p>50939</text:p>
          </table:table-cell>
          <table:table-cell office:value-type="date" office:date-value="2015-11-13T00:00:00" table:style-name="ce5">
            <text:p>13/11/15</text:p>
          </table:table-cell>
          <table:table-cell office:value-type="date" office:date-value="2015-12-13T00:00:00" table:style-name="ce5">
            <text:p>13/12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0-31T00:00:00" table:style-name="ce5">
            <text:p>31/10/15</text:p>
          </table:table-cell>
          <table:table-cell office:value-type="string" table:style-name="ce4">
            <text:p>ENGINEERING INGEGNERIA INFORM.S.P.A</text:p>
          </table:table-cell>
          <table:table-cell office:value-type="string" table:style-name="ce4">
            <text:p>MANUTENZIONE SISTEMA INFORMATIVO</text:p>
          </table:table-cell>
          <table:table-cell office:value-type="float" office:value="2745" table:style-name="ce3">
            <text:p>2745</text:p>
          </table:table-cell>
          <table:table-cell office:value-type="string" table:style-name="ce4">
            <text:p>SPESE PER COFINANZIAMENTO PROGETTO ELISTATcoll. cap entrata 956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50" table:style-name="ce3">
            <text:p>2250</text:p>
          </table:table-cell>
          <table:table-cell office:value-type="float" office:value="1329" table:style-name="ce3">
            <text:p>1329</text:p>
          </table:table-cell>
          <table:table-cell office:value-type="float" office:value="-13" table:style-name="ce3">
            <text:p>-13</text:p>
          </table:table-cell>
          <table:table-cell office:value-type="float" office:value="-29250" table:style-name="ce3">
            <text:p>-292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</text:p>
          </table:table-cell>
          <table:table-cell office:value-type="float" office:value="24106" table:style-name="ce3">
            <text:p>24106</text:p>
          </table:table-cell>
          <table:table-cell office:value-type="date" office:date-value="2015-05-20T00:00:00" table:style-name="ce5">
            <text:p>20/05/15</text:p>
          </table:table-cell>
          <table:table-cell office:value-type="date" office:date-value="2015-06-19T00:00:00" table:style-name="ce5">
            <text:p>19/06/15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03-30T00:00:00" table:style-name="ce5">
            <text:p>30/03/15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MANUTENZIONE</text:p>
          </table:table-cell>
          <table:table-cell office:value-type="float" office:value="737.22" table:style-name="ce3">
            <text:p>737,22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date" office:date-value="2015-11-27T00:00:00" table:style-name="ce5">
            <text:p>27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04.28" table:style-name="ce3">
            <text:p>604,28</text:p>
          </table:table-cell>
          <table:table-cell office:value-type="float" office:value="1332" table:style-name="ce3">
            <text:p>1332</text:p>
          </table:table-cell>
          <table:table-cell office:value-type="float" office:value="164" table:style-name="ce3">
            <text:p>164</text:p>
          </table:table-cell>
          <table:table-cell office:value-type="float" office:value="99101.92" table:style-name="ce3">
            <text:p>99101,9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20/E</text:p>
          </table:table-cell>
          <table:table-cell office:value-type="float" office:value="32673" table:style-name="ce3">
            <text:p>32673</text:p>
          </table:table-cell>
          <table:table-cell office:value-type="date" office:date-value="2015-07-14T00:00:00" table:style-name="ce5">
            <text:p>14/07/15</text:p>
          </table:table-cell>
          <table:table-cell office:value-type="date" office:date-value="2015-08-13T00:00:00" table:style-name="ce5">
            <text:p>13/08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4-30T00:00:00" table:style-name="ce5">
            <text:p>30/04/15</text:p>
          </table:table-cell>
          <table:table-cell office:value-type="string" table:style-name="ce4">
            <text:p>TALEA SRL</text:p>
          </table:table-cell>
          <table:table-cell office:value-type="string" table:style-name="ce4">
            <text:p>LIQ. FT. PERIODO APRILE 2015.</text:p>
          </table:table-cell>
          <table:table-cell office:value-type="float" office:value="8465.66" table:style-name="ce3">
            <text:p>8465,66</text:p>
          </table:table-cell>
          <table:table-cell office:value-type="string" table:style-name="ce4">
            <text:p>SPESA GARANZIA GIOVANI DA TRASFERIM. REGIONALE <text:s/>COLLEGATO AL CAP. ENTRATA 752.1</text:p>
          </table:table-cell>
          <table:table-cell office:value-type="float" office:value="3190" table:style-name="ce3">
            <text:p>3190</text:p>
          </table:table-cell>
          <table:table-cell office:value-type="float" office:value="1" table:style-name="ce3">
            <text:p>1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425.7999999999993" table:style-name="ce3">
            <text:p>8425,8</text:p>
          </table:table-cell>
          <table:table-cell office:value-type="float" office:value="1306" table:style-name="ce3">
            <text:p>1306</text:p>
          </table:table-cell>
          <table:table-cell office:value-type="float" office:value="109" table:style-name="ce3">
            <text:p>109</text:p>
          </table:table-cell>
          <table:table-cell office:value-type="float" office:value="918412.2" table:style-name="ce3">
            <text:p>918412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1" table:style-name="ce3">
            <text:p>1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2" table:style-name="ce3">
            <text:p>2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3" table:style-name="ce3">
            <text:p>3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4" table:style-name="ce3">
            <text:p>4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5" table:style-name="ce3">
            <text:p>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6" table:style-name="ce3">
            <text:p>6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7" table:style-name="ce3">
            <text:p>7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8" table:style-name="ce3">
            <text:p>8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2500" table:style-name="ce3">
            <text:p>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</text:p>
          </table:table-cell>
          <table:table-cell office:value-type="float" office:value="47423" table:style-name="ce3">
            <text:p>47423</text:p>
          </table:table-cell>
          <table:table-cell office:value-type="date" office:date-value="2015-10-26T00:00:00" table:style-name="ce5">
            <text:p>26/10/15</text:p>
          </table:table-cell>
          <table:table-cell office:value-type="date" office:date-value="2015-11-25T00:00:00" table:style-name="ce5">
            <text:p>2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03-02T00:00:00" table:style-name="ce5">
            <text:p>02/03/15</text:p>
          </table:table-cell>
          <table:table-cell office:value-type="string" table:style-name="ce4">
            <text:p>GIMI S.R.L.</text:p>
          </table:table-cell>
          <table:table-cell office:value-type="string" table:style-name="ce4">
            <text:p>BANNE PUBBLICITARIO</text:p>
          </table:table-cell>
          <table:table-cell office:value-type="float" office:value="6880" table:style-name="ce3">
            <text:p>688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3" table:style-name="ce3">
            <text:p>3193</text:p>
          </table:table-cell>
          <table:table-cell office:value-type="float" office:value="9" table:style-name="ce3">
            <text:p>9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39.35" table:style-name="ce3">
            <text:p>1639,35</text:p>
          </table:table-cell>
          <table:table-cell office:value-type="float" office:value="1332" table:style-name="ce3">
            <text:p>1332</text:p>
          </table:table-cell>
          <table:table-cell office:value-type="float" office:value="5" table:style-name="ce3">
            <text:p>5</text:p>
          </table:table-cell>
          <table:table-cell office:value-type="float" office:value="8196.75" table:style-name="ce3">
            <text:p>8196,7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</text:p>
          </table:table-cell>
          <table:table-cell office:value-type="float" office:value="44239" table:style-name="ce3">
            <text:p>44239</text:p>
          </table:table-cell>
          <table:table-cell office:value-type="date" office:date-value="2015-10-06T00:00:00" table:style-name="ce5">
            <text:p>06/10/15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0-05T00:00:00" table:style-name="ce5">
            <text:p>05/10/15</text:p>
          </table:table-cell>
          <table:table-cell office:value-type="string" table:style-name="ce4">
            <text:p>ASSOCIAZIONE CULTURALE H1</text:p>
          </table:table-cell>
          <table:table-cell office:value-type="string" table:style-name="ce4">
            <text:p>BANNER PUBBLICITARIO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FONDO PER LA GESTIONE DELLE VERIFIC HE DEGLI IMPIANTI TERMICI</text:p>
          </table:table-cell>
          <table:table-cell office:value-type="float" office:value="3192" table:style-name="ce3">
            <text:p>3192</text:p>
          </table:table-cell>
          <table:table-cell office:value-type="float" office:value="1" table:style-name="ce3">
            <text:p>1</text:p>
          </table:table-cell>
          <table:table-cell office:value-type="date" office:date-value="2015-11-30T00:00:00" table:style-name="ce5">
            <text:p>30/11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00" table:style-name="ce3">
            <text:p>500</text:p>
          </table:table-cell>
          <table:table-cell office:value-type="float" office:value="1332" table:style-name="ce3">
            <text:p>1332</text:p>
          </table:table-cell>
          <table:table-cell office:value-type="float" office:value="25" table:style-name="ce3">
            <text:p>25</text:p>
          </table:table-cell>
          <table:table-cell office:value-type="float" office:value="12500" table:style-name="ce3">
            <text:p>12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0</text:p>
          </table:table-cell>
          <table:table-cell office:value-type="float" office:value="49323" table:style-name="ce3">
            <text:p>49323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5-12-05T00:00:00" table:style-name="ce5">
            <text:p>05/12/15</text:p>
          </table:table-cell>
          <table:table-cell office:value-type="date" office:date-value="2015-12-01T00:00:00" table:style-name="ce5">
            <text:p>01/12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RIPARAZIONE AUTOVETTURE</text:p>
          </table:table-cell>
          <table:table-cell office:value-type="float" office:value="196.42" table:style-name="ce3">
            <text:p>196,42</text:p>
          </table:table-cell>
          <table:table-cell office:value-type="string" table:style-name="ce4">
            <text:p>SPESA PER SICUREZZA STRADALE FINAN.ART. 208 C.D.S.</text:p>
          </table:table-cell>
          <table:table-cell office:value-type="float" office:value="3198" table:style-name="ce3">
            <text:p>3198</text:p>
          </table:table-cell>
          <table:table-cell office:value-type="float" office:value="1" table:style-name="ce3">
            <text:p>1</text:p>
          </table:table-cell>
          <table:table-cell office:value-type="date" office:date-value="2015-12-01T00:00:00" table:style-name="ce5">
            <text:p>01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1" table:style-name="ce3">
            <text:p>161</text:p>
          </table:table-cell>
          <table:table-cell office:value-type="float" office:value="1332" table:style-name="ce3">
            <text:p>1332</text:p>
          </table:table-cell>
          <table:table-cell office:value-type="float" office:value="2" table:style-name="ce3">
            <text:p>2</text:p>
          </table:table-cell>
          <table:table-cell office:value-type="float" office:value="322" table:style-name="ce3">
            <text:p>32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9</text:p>
          </table:table-cell>
          <table:table-cell office:value-type="float" office:value="49322" table:style-name="ce3">
            <text:p>49322</text:p>
          </table:table-cell>
          <table:table-cell office:value-type="date" office:date-value="2015-11-05T00:00:00" table:style-name="ce5">
            <text:p>05/11/15</text:p>
          </table:table-cell>
          <table:table-cell office:value-type="date" office:date-value="2015-12-05T00:00:00" table:style-name="ce5">
            <text:p>05/12/15</text:p>
          </table:table-cell>
          <table:table-cell office:value-type="date" office:date-value="2015-12-01T00:00:00" table:style-name="ce5">
            <text:p>01/12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RIPRAZIONE AUTOVETTURE</text:p>
          </table:table-cell>
          <table:table-cell office:value-type="float" office:value="414.8" table:style-name="ce3">
            <text:p>414,8</text:p>
          </table:table-cell>
          <table:table-cell office:value-type="string" table:style-name="ce4">
            <text:p>SPESA PER SICUREZZA STRADALE FINAN.ART. 208 C.D.S.</text:p>
          </table:table-cell>
          <table:table-cell office:value-type="float" office:value="3198" table:style-name="ce3">
            <text:p>3198</text:p>
          </table:table-cell>
          <table:table-cell office:value-type="float" office:value="2" table:style-name="ce3">
            <text:p>2</text:p>
          </table:table-cell>
          <table:table-cell office:value-type="date" office:date-value="2015-12-01T00:00:00" table:style-name="ce5">
            <text:p>01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40" table:style-name="ce3">
            <text:p>340</text:p>
          </table:table-cell>
          <table:table-cell office:value-type="float" office:value="1332" table:style-name="ce3">
            <text:p>1332</text:p>
          </table:table-cell>
          <table:table-cell office:value-type="float" office:value="2" table:style-name="ce3">
            <text:p>2</text:p>
          </table:table-cell>
          <table:table-cell office:value-type="float" office:value="680" table:style-name="ce3">
            <text:p>68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E</text:p>
          </table:table-cell>
          <table:table-cell office:value-type="float" office:value="31789" table:style-name="ce3">
            <text:p>31789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07-07T00:00:00" table:style-name="ce5">
            <text:p>07/07/15</text:p>
          </table:table-cell>
          <table:table-cell office:value-type="string" table:style-name="ce4">
            <text:p>CASSANDRO S.R.L.</text:p>
          </table:table-cell>
          <table:table-cell office:value-type="string" table:style-name="ce4">
            <text:p>LIQ. FT.N.1/E DEL 07/07/2015 PER COMPENS</text:p>
          </table:table-cell>
          <table:table-cell office:value-type="float" office:value="42883" table:style-name="ce3">
            <text:p>42883</text:p>
          </table:table-cell>
          <table:table-cell office:value-type="string" table:style-name="ce4">
            <text:p>SPESA PRESTAZIONE DI SERVIZI ATTIVI TA' PRODUTTIVE</text:p>
          </table:table-cell>
          <table:table-cell office:value-type="float" office:value="3202" table:style-name="ce3">
            <text:p>3202</text:p>
          </table:table-cell>
          <table:table-cell office:value-type="float" office:value="1" table:style-name="ce3">
            <text:p>1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7966.95" table:style-name="ce3">
            <text:p>17966,95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521041.55" table:style-name="ce3">
            <text:p>-521041,5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E</text:p>
          </table:table-cell>
          <table:table-cell office:value-type="float" office:value="31789" table:style-name="ce3">
            <text:p>31789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07-07T00:00:00" table:style-name="ce5">
            <text:p>07/07/15</text:p>
          </table:table-cell>
          <table:table-cell office:value-type="string" table:style-name="ce4">
            <text:p>CASSANDRO S.R.L.</text:p>
          </table:table-cell>
          <table:table-cell office:value-type="string" table:style-name="ce4">
            <text:p>LIQ. FT.N.1/E DEL 07/07/2015 PER COMPENS</text:p>
          </table:table-cell>
          <table:table-cell office:value-type="float" office:value="42883" table:style-name="ce3">
            <text:p>42883</text:p>
          </table:table-cell>
          <table:table-cell office:value-type="string" table:style-name="ce4">
            <text:p>SPESE PER INIZIATIVE DI INTERNAZIO NALIZZAZIONE</text:p>
          </table:table-cell>
          <table:table-cell office:value-type="float" office:value="3202" table:style-name="ce3">
            <text:p>3202</text:p>
          </table:table-cell>
          <table:table-cell office:value-type="float" office:value="2" table:style-name="ce3">
            <text:p>2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737.97" table:style-name="ce3">
            <text:p>14737,97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427401.13" table:style-name="ce3">
            <text:p>-427401,13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E</text:p>
          </table:table-cell>
          <table:table-cell office:value-type="float" office:value="31789" table:style-name="ce3">
            <text:p>31789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07-07T00:00:00" table:style-name="ce5">
            <text:p>07/07/15</text:p>
          </table:table-cell>
          <table:table-cell office:value-type="string" table:style-name="ce4">
            <text:p>CASSANDRO S.R.L.</text:p>
          </table:table-cell>
          <table:table-cell office:value-type="string" table:style-name="ce4">
            <text:p>LIQ. FT.N.1/E DEL 07/07/2015 PER COMPENS</text:p>
          </table:table-cell>
          <table:table-cell office:value-type="float" office:value="42883" table:style-name="ce3">
            <text:p>42883</text:p>
          </table:table-cell>
          <table:table-cell office:value-type="string" table:style-name="ce4">
            <text:p>SPESA PRESTAZIONE DI SERVIZI ATTIVI TA' PRODUTTIVE</text:p>
          </table:table-cell>
          <table:table-cell office:value-type="float" office:value="3203" table:style-name="ce3">
            <text:p>3203</text:p>
          </table:table-cell>
          <table:table-cell office:value-type="float" office:value="1" table:style-name="ce3">
            <text:p>1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295.08" table:style-name="ce3">
            <text:p>2295,08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66557.320000000007" table:style-name="ce3">
            <text:p>-66557,3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/E</text:p>
          </table:table-cell>
          <table:table-cell office:value-type="float" office:value="31789" table:style-name="ce3">
            <text:p>31789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07-07T00:00:00" table:style-name="ce5">
            <text:p>07/07/15</text:p>
          </table:table-cell>
          <table:table-cell office:value-type="string" table:style-name="ce4">
            <text:p>CASSANDRO S.R.L.</text:p>
          </table:table-cell>
          <table:table-cell office:value-type="string" table:style-name="ce4">
            <text:p>LIQ. FT.N.1/E DEL 07/07/2015 PER COMPENS</text:p>
          </table:table-cell>
          <table:table-cell office:value-type="float" office:value="42883" table:style-name="ce3">
            <text:p>42883</text:p>
          </table:table-cell>
          <table:table-cell office:value-type="string" table:style-name="ce4">
            <text:p>SPESE PER INIZIATIVE DI INTERNAZIO NALIZZAZIONE</text:p>
          </table:table-cell>
          <table:table-cell office:value-type="float" office:value="3203" table:style-name="ce3">
            <text:p>3203</text:p>
          </table:table-cell>
          <table:table-cell office:value-type="float" office:value="2" table:style-name="ce3">
            <text:p>2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50" table:style-name="ce3">
            <text:p>150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4350" table:style-name="ce3">
            <text:p>-435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410002958</text:p>
          </table:table-cell>
          <table:table-cell office:value-type="float" office:value="50639" table:style-name="ce3">
            <text:p>50639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0-31T00:00:00" table:style-name="ce5">
            <text:p>31/10/15</text:p>
          </table:table-cell>
          <table:table-cell office:value-type="string" table:style-name="ce4">
            <text:p>IL SOLE 24 ORE SPA</text:p>
          </table:table-cell>
          <table:table-cell office:value-type="string" table:style-name="ce4">
            <text:p>ABBONAMENTO</text:p>
          </table:table-cell>
          <table:table-cell office:value-type="float" office:value="2000.8" table:style-name="ce3">
            <text:p>2000,8</text:p>
          </table:table-cell>
          <table:table-cell office:value-type="string" table:style-name="ce4">
            <text:p>SPESE PER PRESTAZIONI SERVIZIO AMBIENTE E RIFIUTI</text:p>
          </table:table-cell>
          <table:table-cell office:value-type="float" office:value="3228" table:style-name="ce3">
            <text:p>3228</text:p>
          </table:table-cell>
          <table:table-cell office:value-type="float" office:value="1" table:style-name="ce3">
            <text:p>1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40" table:style-name="ce3">
            <text:p>1640</text:p>
          </table:table-cell>
          <table:table-cell office:value-type="float" office:value="1332" table:style-name="ce3">
            <text:p>1332</text:p>
          </table:table-cell>
          <table:table-cell office:value-type="float" office:value="-3" table:style-name="ce3">
            <text:p>-3</text:p>
          </table:table-cell>
          <table:table-cell office:value-type="float" office:value="-4920" table:style-name="ce3">
            <text:p>-492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470E</text:p>
          </table:table-cell>
          <table:table-cell office:value-type="float" office:value="51737" table:style-name="ce3">
            <text:p>51737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1-12T00:00:00" table:style-name="ce5">
            <text:p>12/11/15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CANONE</text:p>
          </table:table-cell>
          <table:table-cell office:value-type="float" office:value="18080.419999999998" table:style-name="ce3">
            <text:p>18080,42</text:p>
          </table:table-cell>
          <table:table-cell office:value-type="string" table:style-name="ce4">
            <text:p>SPESE PER CONTRATTO DI PULIZIA UFFICI PROVINCIALI ED ALTRI LOCALI</text:p>
          </table:table-cell>
          <table:table-cell office:value-type="float" office:value="3231" table:style-name="ce3">
            <text:p>3231</text:p>
          </table:table-cell>
          <table:table-cell office:value-type="float" office:value="1" table:style-name="ce3">
            <text:p>1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820.019999999999" table:style-name="ce3">
            <text:p>14820,02</text:p>
          </table:table-cell>
          <table:table-cell office:value-type="float" office:value="1314" table:style-name="ce3">
            <text:p>1314</text:p>
          </table:table-cell>
          <table:table-cell office:value-type="float" office:value="-9" table:style-name="ce3">
            <text:p>-9</text:p>
          </table:table-cell>
          <table:table-cell office:value-type="float" office:value="-133380.18" table:style-name="ce3">
            <text:p>-133380,1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/01</text:p>
          </table:table-cell>
          <table:table-cell office:value-type="float" office:value="34369" table:style-name="ce3">
            <text:p>34369</text:p>
          </table:table-cell>
          <table:table-cell office:value-type="date" office:date-value="2015-07-23T00:00:00" table:style-name="ce5">
            <text:p>23/07/15</text:p>
          </table:table-cell>
          <table:table-cell office:value-type="date" office:date-value="2015-08-22T00:00:00" table:style-name="ce5">
            <text:p>22/08/15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07-22T00:00:00" table:style-name="ce5">
            <text:p>22/07/15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INTERVENTI MANUTENZIONE</text:p>
          </table:table-cell>
          <table:table-cell office:value-type="float" office:value="775.48" table:style-name="ce3">
            <text:p>775,48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3233" table:style-name="ce3">
            <text:p>3233</text:p>
          </table:table-cell>
          <table:table-cell office:value-type="float" office:value="1" table:style-name="ce3">
            <text:p>1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35.64" table:style-name="ce3">
            <text:p>635,64</text:p>
          </table:table-cell>
          <table:table-cell office:value-type="float" office:value="1332" table:style-name="ce3">
            <text:p>1332</text:p>
          </table:table-cell>
          <table:table-cell office:value-type="float" office:value="109" table:style-name="ce3">
            <text:p>109</text:p>
          </table:table-cell>
          <table:table-cell office:value-type="float" office:value="69284.759999999995" table:style-name="ce3">
            <text:p>69284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28</text:p>
          </table:table-cell>
          <table:table-cell office:value-type="float" office:value="15912" table:style-name="ce3">
            <text:p>15912</text:p>
          </table:table-cell>
          <table:table-cell office:value-type="date" office:date-value="2015-03-31T00:00:00" table:style-name="ce5">
            <text:p>31/03/15</text:p>
          </table:table-cell>
          <table:table-cell office:value-type="date" office:date-value="2015-04-30T00:00:00" table:style-name="ce5">
            <text:p>30/04/15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COOPERATIVA E.D.P. LA TRACCIA</text:p>
          </table:table-cell>
          <table:table-cell office:value-type="string" table:style-name="ce4">
            <text:p>Duplicazione badge smagnetizzati</text:p>
          </table:table-cell>
          <table:table-cell office:value-type="float" office:value="77.349999999999994" table:style-name="ce3">
            <text:p>77,35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date" office:date-value="2015-12-09T00:00:00" table:style-name="ce5">
            <text:p>09/12/15</text:p>
          </table:table-cell>
          <table:table-cell table:style-name="ce3"/>
          <table:table-cell office:value-type="float" office:value="63.4" table:style-name="ce3">
            <text:p>63,4</text:p>
          </table:table-cell>
          <table:table-cell office:value-type="float" office:value="1210" table:style-name="ce3">
            <text:p>1210</text:p>
          </table:table-cell>
          <table:table-cell office:value-type="float" office:value="223" table:style-name="ce3">
            <text:p>223</text:p>
          </table:table-cell>
          <table:table-cell office:value-type="float" office:value="14138.2" table:style-name="ce3">
            <text:p>14138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28</text:p>
          </table:table-cell>
          <table:table-cell office:value-type="float" office:value="15912" table:style-name="ce3">
            <text:p>15912</text:p>
          </table:table-cell>
          <table:table-cell office:value-type="date" office:date-value="2015-03-31T00:00:00" table:style-name="ce5">
            <text:p>31/03/15</text:p>
          </table:table-cell>
          <table:table-cell office:value-type="date" office:date-value="2015-04-30T00:00:00" table:style-name="ce5">
            <text:p>30/04/15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03-26T00:00:00" table:style-name="ce5">
            <text:p>26/03/15</text:p>
          </table:table-cell>
          <table:table-cell office:value-type="string" table:style-name="ce4">
            <text:p>COOPERATIVA E.D.P. LA TRACCIA</text:p>
          </table:table-cell>
          <table:table-cell office:value-type="string" table:style-name="ce4">
            <text:p>Duplicazione badge smagnetizzati</text:p>
          </table:table-cell>
          <table:table-cell office:value-type="float" office:value="77.349999999999994" table:style-name="ce3">
            <text:p>77,35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58" table:style-name="ce3">
            <text:p>158</text:p>
          </table:table-cell>
          <table:table-cell office:value-type="float" office:value="1" table:style-name="ce3">
            <text:p>1</text:p>
          </table:table-cell>
          <table:table-cell office:value-type="date" office:date-value="2015-12-09T00:00:00" table:style-name="ce5">
            <text:p>09/12/15</text:p>
          </table:table-cell>
          <table:table-cell table:style-name="ce3"/>
          <table:table-cell office:value-type="float" office:value="13.95" table:style-name="ce3">
            <text:p>13,95</text:p>
          </table:table-cell>
          <table:table-cell office:value-type="float" office:value="1210" table:style-name="ce3">
            <text:p>1210</text:p>
          </table:table-cell>
          <table:table-cell office:value-type="float" office:value="223" table:style-name="ce3">
            <text:p>223</text:p>
          </table:table-cell>
          <table:table-cell office:value-type="float" office:value="3110.85" table:style-name="ce3">
            <text:p>3110,8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415583</text:p>
          </table:table-cell>
          <table:table-cell office:value-type="float" office:value="51862" table:style-name="ce3">
            <text:p>51862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11-11T00:00:00" table:style-name="ce5">
            <text:p>11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58.23" table:style-name="ce3">
            <text:p>58,23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8" table:style-name="ce3">
            <text:p>3268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2.94" table:style-name="ce3">
            <text:p>52,94</text:p>
          </table:table-cell>
          <table:table-cell office:value-type="float" office:value="1317" table:style-name="ce3">
            <text:p>1317</text:p>
          </table:table-cell>
          <table:table-cell office:value-type="float" office:value="-1" table:style-name="ce3">
            <text:p>-1</text:p>
          </table:table-cell>
          <table:table-cell office:value-type="float" office:value="-52.94" table:style-name="ce3">
            <text:p>-52,9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415573</text:p>
          </table:table-cell>
          <table:table-cell office:value-type="float" office:value="51866" table:style-name="ce3">
            <text:p>51866</text:p>
          </table:table-cell>
          <table:table-cell office:value-type="date" office:date-value="2015-11-18T00:00:00" table:style-name="ce5">
            <text:p>18/11/15</text:p>
          </table:table-cell>
          <table:table-cell office:value-type="date" office:date-value="2015-12-18T00:00:00" table:style-name="ce5">
            <text:p>18/12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11-11T00:00:00" table:style-name="ce5">
            <text:p>11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777.68" table:style-name="ce3">
            <text:p>1777,68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8" table:style-name="ce3">
            <text:p>3268</text:p>
          </table:table-cell>
          <table:table-cell office:value-type="float" office:value="2" table:style-name="ce3">
            <text:p>2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616.0700000000002" table:style-name="ce3">
            <text:p>1616,07</text:p>
          </table:table-cell>
          <table:table-cell office:value-type="float" office:value="1317" table:style-name="ce3">
            <text:p>1317</text:p>
          </table:table-cell>
          <table:table-cell office:value-type="float" office:value="-1" table:style-name="ce3">
            <text:p>-1</text:p>
          </table:table-cell>
          <table:table-cell office:value-type="float" office:value="-1616.07" table:style-name="ce3">
            <text:p>-1616,0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321875</text:p>
          </table:table-cell>
          <table:table-cell office:value-type="float" office:value="50636" table:style-name="ce3">
            <text:p>50636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653.57000000000005" table:style-name="ce3">
            <text:p>653,57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8" table:style-name="ce3">
            <text:p>3268</text:p>
          </table:table-cell>
          <table:table-cell office:value-type="float" office:value="3" table:style-name="ce3">
            <text:p>3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94.16000000000008" table:style-name="ce3">
            <text:p>594,16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2970.8" table:style-name="ce3">
            <text:p>2970,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321859</text:p>
          </table:table-cell>
          <table:table-cell office:value-type="float" office:value="50631" table:style-name="ce3">
            <text:p>50631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2560.5" table:style-name="ce3">
            <text:p>2560,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8" table:style-name="ce3">
            <text:p>3268</text:p>
          </table:table-cell>
          <table:table-cell office:value-type="float" office:value="4" table:style-name="ce3">
            <text:p>4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327.73" table:style-name="ce3">
            <text:p>2327,73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11638.65" table:style-name="ce3">
            <text:p>11638,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321865</text:p>
          </table:table-cell>
          <table:table-cell office:value-type="float" office:value="50620" table:style-name="ce3">
            <text:p>50620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2T00:00:00" table:style-name="ce5">
            <text:p>12/12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11-04T00:00:00" table:style-name="ce5">
            <text:p>04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1579.96" table:style-name="ce3">
            <text:p>1579,96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8" table:style-name="ce3">
            <text:p>3268</text:p>
          </table:table-cell>
          <table:table-cell office:value-type="float" office:value="5" table:style-name="ce3">
            <text:p>5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436.33" table:style-name="ce3">
            <text:p>1436,33</text:p>
          </table:table-cell>
          <table:table-cell office:value-type="float" office:value="1317" table:style-name="ce3">
            <text:p>1317</text:p>
          </table:table-cell>
          <table:table-cell office:value-type="float" office:value="5" table:style-name="ce3">
            <text:p>5</text:p>
          </table:table-cell>
          <table:table-cell office:value-type="float" office:value="7181.65" table:style-name="ce3">
            <text:p>7181,6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115003512518</text:p>
          </table:table-cell>
          <table:table-cell office:value-type="float" office:value="54498" table:style-name="ce3">
            <text:p>54498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11-18T00:00:00" table:style-name="ce5">
            <text:p>18/11/15</text:p>
          </table:table-cell>
          <table:table-cell office:value-type="string" table:style-name="ce4">
            <text:p>ACQUEDOTTO PUGLIESE SPA</text:p>
          </table:table-cell>
          <table:table-cell office:value-type="string" table:style-name="ce4">
            <text:p>SERVIZIO IDRICO</text:p>
          </table:table-cell>
          <table:table-cell office:value-type="float" office:value="623.45000000000005" table:style-name="ce3">
            <text:p>623,45</text:p>
          </table:table-cell>
          <table:table-cell office:value-type="string" table:style-name="ce4">
            <text:p>SPESE PER LA FORNITURA DI ACQUA E SERVIZIO FOGNATURA EDIFICI</text:p>
          </table:table-cell>
          <table:table-cell office:value-type="float" office:value="3268" table:style-name="ce3">
            <text:p>3268</text:p>
          </table:table-cell>
          <table:table-cell office:value-type="float" office:value="6" table:style-name="ce3">
            <text:p>6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66.7700000000001" table:style-name="ce3">
            <text:p>566,77</text:p>
          </table:table-cell>
          <table:table-cell office:value-type="float" office:value="1317" table:style-name="ce3">
            <text:p>1317</text:p>
          </table:table-cell>
          <table:table-cell office:value-type="float" office:value="-15" table:style-name="ce3">
            <text:p>-15</text:p>
          </table:table-cell>
          <table:table-cell office:value-type="float" office:value="-8501.5499999999993" table:style-name="ce3">
            <text:p>-8501,5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/10</text:p>
          </table:table-cell>
          <table:table-cell office:value-type="float" office:value="41800" table:style-name="ce3">
            <text:p>41800</text:p>
          </table:table-cell>
          <table:table-cell office:value-type="date" office:date-value="2015-09-23T00:00:00" table:style-name="ce5">
            <text:p>23/09/15</text:p>
          </table:table-cell>
          <table:table-cell office:value-type="date" office:date-value="2015-10-23T00:00:00" table:style-name="ce5">
            <text:p>23/10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09-17T00:00:00" table:style-name="ce5">
            <text:p>17/09/15</text:p>
          </table:table-cell>
          <table:table-cell office:value-type="string" table:style-name="ce4">
            <text:p>DITTA ADDA EDITORE SNC</text:p>
          </table:table-cell>
          <table:table-cell office:value-type="string" table:style-name="ce4">
            <text:p>PIANO TERRITORIALE DELLA BAT</text:p>
          </table:table-cell>
          <table:table-cell office:value-type="float" office:value="17996.16" table:style-name="ce3">
            <text:p>17996,16</text:p>
          </table:table-cell>
          <table:table-cell office:value-type="string" table:style-name="ce4">
            <text:p>PRESTAZIONI DI SERVIZI EDILIZIA SISMICA CAP. 2606</text:p>
          </table:table-cell>
          <table:table-cell office:value-type="float" office:value="3262" table:style-name="ce3">
            <text:p>3262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3045.09" table:style-name="ce3">
            <text:p>13045,09</text:p>
          </table:table-cell>
          <table:table-cell office:value-type="float" office:value="1306" table:style-name="ce3">
            <text:p>1306</text:p>
          </table:table-cell>
          <table:table-cell office:value-type="float" office:value="55" table:style-name="ce3">
            <text:p>55</text:p>
          </table:table-cell>
          <table:table-cell office:value-type="float" office:value="717479.95" table:style-name="ce3">
            <text:p>717479,9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2/10</text:p>
          </table:table-cell>
          <table:table-cell office:value-type="float" office:value="41800" table:style-name="ce3">
            <text:p>41800</text:p>
          </table:table-cell>
          <table:table-cell office:value-type="date" office:date-value="2015-09-23T00:00:00" table:style-name="ce5">
            <text:p>23/09/15</text:p>
          </table:table-cell>
          <table:table-cell office:value-type="date" office:date-value="2015-10-23T00:00:00" table:style-name="ce5">
            <text:p>23/10/15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5-09-17T00:00:00" table:style-name="ce5">
            <text:p>17/09/15</text:p>
          </table:table-cell>
          <table:table-cell office:value-type="string" table:style-name="ce4">
            <text:p>DITTA ADDA EDITORE SNC</text:p>
          </table:table-cell>
          <table:table-cell office:value-type="string" table:style-name="ce4">
            <text:p>PIANO TERRITORIALE DELLA BAT</text:p>
          </table:table-cell>
          <table:table-cell office:value-type="float" office:value="17996.16" table:style-name="ce3">
            <text:p>17996,16</text:p>
          </table:table-cell>
          <table:table-cell office:value-type="string" table:style-name="ce4">
            <text:p>PRESTAZIONI DI SERVIZIO APPROVI GIONAMNTO IDRICO CAP. ENTRATA</text:p>
          </table:table-cell>
          <table:table-cell office:value-type="float" office:value="3262" table:style-name="ce3">
            <text:p>3262</text:p>
          </table:table-cell>
          <table:table-cell office:value-type="float" office:value="2" table:style-name="ce3">
            <text:p>2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258.9100000000008" table:style-name="ce3">
            <text:p>4258,91</text:p>
          </table:table-cell>
          <table:table-cell office:value-type="float" office:value="1306" table:style-name="ce3">
            <text:p>1306</text:p>
          </table:table-cell>
          <table:table-cell office:value-type="float" office:value="55" table:style-name="ce3">
            <text:p>55</text:p>
          </table:table-cell>
          <table:table-cell office:value-type="float" office:value="234240.05" table:style-name="ce3">
            <text:p>234240,0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44</text:p>
          </table:table-cell>
          <table:table-cell office:value-type="float" office:value="32228" table:style-name="ce3">
            <text:p>32228</text:p>
          </table:table-cell>
          <table:table-cell office:value-type="date" office:date-value="2015-08-31T00:00:00" table:style-name="ce5">
            <text:p>31/08/15</text:p>
          </table:table-cell>
          <table:table-cell office:value-type="date" office:date-value="2015-09-30T00:00:00" table:style-name="ce5">
            <text:p>30/09/15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08-14T00:00:00" table:style-name="ce5">
            <text:p>14/08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CANONE LOCAZIONE PERIODO MAR.-APRI. 2015</text:p>
          </table:table-cell>
          <table:table-cell office:value-type="float" office:value="1330.29" table:style-name="ce3">
            <text:p>1330,29</text:p>
          </table:table-cell>
          <table:table-cell office:value-type="string" table:style-name="ce4">
            <text:p>SPESE COF CAP. ENTRATA 750.2</text:p>
          </table:table-cell>
          <table:table-cell office:value-type="float" office:value="3239" table:style-name="ce3">
            <text:p>3239</text:p>
          </table:table-cell>
          <table:table-cell office:value-type="float" office:value="1" table:style-name="ce3">
            <text:p>1</text:p>
          </table:table-cell>
          <table:table-cell office:value-type="date" office:date-value="2015-12-09T00:00:00" table:style-name="ce5">
            <text:p>09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090.4000000000001" table:style-name="ce3">
            <text:p>1090,4</text:p>
          </table:table-cell>
          <table:table-cell office:value-type="float" office:value="1332" table:style-name="ce3">
            <text:p>1332</text:p>
          </table:table-cell>
          <table:table-cell office:value-type="float" office:value="76" table:style-name="ce3">
            <text:p>76</text:p>
          </table:table-cell>
          <table:table-cell office:value-type="float" office:value="82870.399999999994" table:style-name="ce3">
            <text:p>82870,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/PA</text:p>
          </table:table-cell>
          <table:table-cell office:value-type="float" office:value="50461" table:style-name="ce3">
            <text:p>50461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31T00:00:00" table:style-name="ce5">
            <text:p>31/12/15</text:p>
          </table:table-cell>
          <table:table-cell office:value-type="date" office:date-value="2015-12-31T00:00:00" table:style-name="ce5">
            <text:p>31/12/15</text:p>
          </table:table-cell>
          <table:table-cell office:value-type="string" table:style-name="ce4">
            <text:p>LEVANTE PETROLI</text:p>
          </table:table-cell>
          <table:table-cell office:value-type="string" table:style-name="ce4">
            <text:p>ACQUISTO GASOLIO</text:p>
          </table:table-cell>
          <table:table-cell office:value-type="float" office:value="850" table:style-name="ce3">
            <text:p>850</text:p>
          </table:table-cell>
          <table:table-cell office:value-type="string" table:style-name="ce4">
            <text:p>SPESE VARIE PER ACQUISTO DI BENI AZIENDA PAPPARICOTTA</text:p>
          </table:table-cell>
          <table:table-cell office:value-type="float" office:value="3258" table:style-name="ce3">
            <text:p>3258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96.72" table:style-name="ce3">
            <text:p>696,72</text:p>
          </table:table-cell>
          <table:table-cell office:value-type="float" office:value="1210" table:style-name="ce3">
            <text:p>1210</text:p>
          </table:table-cell>
          <table:table-cell office:value-type="float" office:value="-30" table:style-name="ce3">
            <text:p>-30</text:p>
          </table:table-cell>
          <table:table-cell office:value-type="float" office:value="-20901.599999999999" table:style-name="ce3">
            <text:p>-20901,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4</text:p>
          </table:table-cell>
          <table:table-cell office:value-type="float" office:value="1753" table:style-name="ce3">
            <text:p>1753</text:p>
          </table:table-cell>
          <table:table-cell office:value-type="date" office:date-value="2015-01-15T00:00:00" table:style-name="ce5">
            <text:p>15/01/15</text:p>
          </table:table-cell>
          <table:table-cell office:value-type="date" office:date-value="2015-02-14T00:00:00" table:style-name="ce5">
            <text:p>14/02/15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01-14T00:00:00" table:style-name="ce5">
            <text:p>14/01/15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 urgenti generatore</text:p>
          </table:table-cell>
          <table:table-cell office:value-type="float" office:value="997" table:style-name="ce3">
            <text:p>997</text:p>
          </table:table-cell>
          <table:table-cell office:value-type="string" table:style-name="ce4">
            <text:p>SPESE VARIE PER PRESTAZIONI DI SERVIZI ECONOMATO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table:style-name="ce3"/>
          <table:table-cell office:value-type="float" office:value="817.21" table:style-name="ce3">
            <text:p>817,21</text:p>
          </table:table-cell>
          <table:table-cell office:value-type="float" office:value="1332" table:style-name="ce3">
            <text:p>1332</text:p>
          </table:table-cell>
          <table:table-cell office:value-type="float" office:value="304" table:style-name="ce3">
            <text:p>304</text:p>
          </table:table-cell>
          <table:table-cell office:value-type="float" office:value="248431.84" table:style-name="ce3">
            <text:p>248431,84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4</text:p>
          </table:table-cell>
          <table:table-cell office:value-type="float" office:value="1753" table:style-name="ce3">
            <text:p>1753</text:p>
          </table:table-cell>
          <table:table-cell office:value-type="date" office:date-value="2015-01-15T00:00:00" table:style-name="ce5">
            <text:p>15/01/15</text:p>
          </table:table-cell>
          <table:table-cell office:value-type="date" office:date-value="2015-02-14T00:00:00" table:style-name="ce5">
            <text:p>14/02/15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01-14T00:00:00" table:style-name="ce5">
            <text:p>14/01/15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Lavori urgenti generatore</text:p>
          </table:table-cell>
          <table:table-cell office:value-type="float" office:value="997" table:style-name="ce3">
            <text:p>997</text:p>
          </table:table-cell>
          <table:table-cell office:value-type="string" table:style-name="ce4">
            <text:p>SPESE VARIE PER PRESTAZIONI DI SERVIZI ECONOMATO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table:style-name="ce3"/>
          <table:table-cell office:value-type="float" office:value="179.79" table:style-name="ce3">
            <text:p>179,79</text:p>
          </table:table-cell>
          <table:table-cell office:value-type="float" office:value="1332" table:style-name="ce3">
            <text:p>1332</text:p>
          </table:table-cell>
          <table:table-cell office:value-type="float" office:value="304" table:style-name="ce3">
            <text:p>304</text:p>
          </table:table-cell>
          <table:table-cell office:value-type="float" office:value="54656.160000000003" table:style-name="ce3">
            <text:p>54656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7/PA</text:p>
          </table:table-cell>
          <table:table-cell office:value-type="float" office:value="56072" table:style-name="ce3">
            <text:p>56072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03T00:00:00" table:style-name="ce5">
            <text:p>03/12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ASSISTENZA TECNICA</text:p>
          </table:table-cell>
          <table:table-cell office:value-type="float" office:value="39705.86" table:style-name="ce3">
            <text:p>39705,86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3264" table:style-name="ce3">
            <text:p>3264</text:p>
          </table:table-cell>
          <table:table-cell office:value-type="float" office:value="1" table:style-name="ce3">
            <text:p>1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2545.79" table:style-name="ce3">
            <text:p>32545,79</text:p>
          </table:table-cell>
          <table:table-cell office:value-type="float" office:value="1315" table:style-name="ce3">
            <text:p>1315</text:p>
          </table:table-cell>
          <table:table-cell office:value-type="float" office:value="-28" table:style-name="ce3">
            <text:p>-28</text:p>
          </table:table-cell>
          <table:table-cell office:value-type="float" office:value="-911282.12" table:style-name="ce3">
            <text:p>-911282,1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78</text:p>
          </table:table-cell>
          <table:table-cell office:value-type="float" office:value="56073" table:style-name="ce3">
            <text:p>56073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03T00:00:00" table:style-name="ce5">
            <text:p>03/12/15</text:p>
          </table:table-cell>
          <table:table-cell office:value-type="string" table:style-name="ce4">
            <text:p>SEATEL B.M.M. SRL</text:p>
          </table:table-cell>
          <table:table-cell office:value-type="string" table:style-name="ce4">
            <text:p>ASSISTENZA TECNICA</text:p>
          </table:table-cell>
          <table:table-cell office:value-type="float" office:value="33992.82" table:style-name="ce3">
            <text:p>33992,82</text:p>
          </table:table-cell>
          <table:table-cell office:value-type="string" table:style-name="ce4">
            <text:p>SPESE TELEFONICHE ISTITUTI SCOLASTI CI</text:p>
          </table:table-cell>
          <table:table-cell office:value-type="float" office:value="3264" table:style-name="ce3">
            <text:p>3264</text:p>
          </table:table-cell>
          <table:table-cell office:value-type="float" office:value="2" table:style-name="ce3">
            <text:p>2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7862.97" table:style-name="ce3">
            <text:p>27862,97</text:p>
          </table:table-cell>
          <table:table-cell office:value-type="float" office:value="1315" table:style-name="ce3">
            <text:p>1315</text:p>
          </table:table-cell>
          <table:table-cell office:value-type="float" office:value="-28" table:style-name="ce3">
            <text:p>-28</text:p>
          </table:table-cell>
          <table:table-cell office:value-type="float" office:value="-780163.16" table:style-name="ce3">
            <text:p>-780163,1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000110</text:p>
          </table:table-cell>
          <table:table-cell office:value-type="float" office:value="46385" table:style-name="ce3">
            <text:p>46385</text:p>
          </table:table-cell>
          <table:table-cell office:value-type="date" office:date-value="2015-10-20T00:00:00" table:style-name="ce5">
            <text:p>20/10/15</text:p>
          </table:table-cell>
          <table:table-cell office:value-type="date" office:date-value="2015-11-19T00:00:00" table:style-name="ce5">
            <text:p>19/11/1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09-30T00:00:00" table:style-name="ce5">
            <text:p>30/09/15</text:p>
          </table:table-cell>
          <table:table-cell office:value-type="string" table:style-name="ce4">
            <text:p>COMUNITA' OASI 2 SAN FRANCESCO SOC.COOP. SOCIALE</text:p>
          </table:table-cell>
          <table:table-cell office:value-type="string" table:style-name="ce4">
            <text:p>LIQ. ATTIVITA' CENTRI ANTIVIOLENZA</text:p>
          </table:table-cell>
          <table:table-cell office:value-type="float" office:value="29806.61" table:style-name="ce3">
            <text:p>29806,61</text:p>
          </table:table-cell>
          <table:table-cell office:value-type="string" table:style-name="ce4">
            <text:p>SPESE PER PRESTAZIONI CONTRIBUTI AMBITI TERRITORIALI CAP. ENTRATA</text:p>
          </table:table-cell>
          <table:table-cell office:value-type="float" office:value="3325" table:style-name="ce3">
            <text:p>3325</text:p>
          </table:table-cell>
          <table:table-cell office:value-type="float" office:value="1" table:style-name="ce3">
            <text:p>1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24431.65" table:style-name="ce3">
            <text:p>24431,65</text:p>
          </table:table-cell>
          <table:table-cell office:value-type="float" office:value="1332" table:style-name="ce3">
            <text:p>1332</text:p>
          </table:table-cell>
          <table:table-cell office:value-type="float" office:value="28" table:style-name="ce3">
            <text:p>28</text:p>
          </table:table-cell>
          <table:table-cell office:value-type="float" office:value="684086.2" table:style-name="ce3">
            <text:p>684086,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1/01</text:p>
          </table:table-cell>
          <table:table-cell office:value-type="float" office:value="45321" table:style-name="ce3">
            <text:p>45321</text:p>
          </table:table-cell>
          <table:table-cell office:value-type="date" office:date-value="2015-10-13T00:00:00" table:style-name="ce5">
            <text:p>13/10/15</text:p>
          </table:table-cell>
          <table:table-cell office:value-type="date" office:date-value="2015-11-12T00:00:00" table:style-name="ce5">
            <text:p>12/11/1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0-12T00:00:00" table:style-name="ce5">
            <text:p>12/10/15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I SAL</text:p>
          </table:table-cell>
          <table:table-cell office:value-type="float" office:value="54290" table:style-name="ce3">
            <text:p>54290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3352" table:style-name="ce3">
            <text:p>3352</text:p>
          </table:table-cell>
          <table:table-cell office:value-type="float" office:value="1" table:style-name="ce3">
            <text:p>1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4500" table:style-name="ce3">
            <text:p>44500</text:p>
          </table:table-cell>
          <table:table-cell office:value-type="float" office:value="1332" table:style-name="ce3">
            <text:p>1332</text:p>
          </table:table-cell>
          <table:table-cell office:value-type="float" office:value="36" table:style-name="ce3">
            <text:p>36</text:p>
          </table:table-cell>
          <table:table-cell office:value-type="float" office:value="1602000" table:style-name="ce3">
            <text:p>16020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8/A</text:p>
          </table:table-cell>
          <table:table-cell office:value-type="float" office:value="40363" table:style-name="ce3">
            <text:p>40363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6-01-16T00:00:00" table:style-name="ce5">
            <text:p>16/01/16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09-15T00:00:00" table:style-name="ce5">
            <text:p>15/09/15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I SAL</text:p>
          </table:table-cell>
          <table:table-cell office:value-type="float" office:value="65270" table:style-name="ce3">
            <text:p>65270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3412" table:style-name="ce3">
            <text:p>3412</text:p>
          </table:table-cell>
          <table:table-cell office:value-type="float" office:value="1" table:style-name="ce3">
            <text:p>1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3500" table:style-name="ce3">
            <text:p>53500</text:p>
          </table:table-cell>
          <table:table-cell office:value-type="float" office:value="1332" table:style-name="ce3">
            <text:p>1332</text:p>
          </table:table-cell>
          <table:table-cell office:value-type="float" office:value="-29" table:style-name="ce3">
            <text:p>-29</text:p>
          </table:table-cell>
          <table:table-cell office:value-type="float" office:value="-1551500" table:style-name="ce3">
            <text:p>-15515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</text:p>
          </table:table-cell>
          <table:table-cell office:value-type="float" office:value="43787" table:style-name="ce3">
            <text:p>43787</text:p>
          </table:table-cell>
          <table:table-cell office:value-type="date" office:date-value="2015-10-05T00:00:00" table:style-name="ce5">
            <text:p>05/10/15</text:p>
          </table:table-cell>
          <table:table-cell office:value-type="date" office:date-value="2015-11-04T00:00:00" table:style-name="ce5">
            <text:p>04/11/1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0-02T00:00:00" table:style-name="ce5">
            <text:p>02/10/15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I SAL</text:p>
          </table:table-cell>
          <table:table-cell office:value-type="float" office:value="59536" table:style-name="ce3">
            <text:p>59536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3421" table:style-name="ce3">
            <text:p>3421</text:p>
          </table:table-cell>
          <table:table-cell office:value-type="float" office:value="1" table:style-name="ce3">
            <text:p>1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8800" table:style-name="ce3">
            <text:p>48800</text:p>
          </table:table-cell>
          <table:table-cell office:value-type="float" office:value="1332" table:style-name="ce3">
            <text:p>1332</text:p>
          </table:table-cell>
          <table:table-cell office:value-type="float" office:value="44" table:style-name="ce3">
            <text:p>44</text:p>
          </table:table-cell>
          <table:table-cell office:value-type="float" office:value="2147200" table:style-name="ce3">
            <text:p>21472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</text:p>
          </table:table-cell>
          <table:table-cell office:value-type="float" office:value="40325" table:style-name="ce3">
            <text:p>40325</text:p>
          </table:table-cell>
          <table:table-cell office:value-type="date" office:date-value="2015-09-15T00:00:00" table:style-name="ce5">
            <text:p>15/09/15</text:p>
          </table:table-cell>
          <table:table-cell office:value-type="date" office:date-value="2015-10-15T00:00:00" table:style-name="ce5">
            <text:p>15/10/15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09-15T00:00:00" table:style-name="ce5">
            <text:p>15/09/15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I SAL</text:p>
          </table:table-cell>
          <table:table-cell office:value-type="float" office:value="66124" table:style-name="ce3">
            <text:p>66124</text:p>
          </table:table-cell>
          <table:table-cell office:value-type="string" table:style-name="ce4">
            <text:p>SPESE VARIE PER PRESTAZIONI DI SERVIZI VIABILITA'</text:p>
          </table:table-cell>
          <table:table-cell office:value-type="float" office:value="3423" table:style-name="ce3">
            <text:p>3423</text:p>
          </table:table-cell>
          <table:table-cell office:value-type="float" office:value="1" table:style-name="ce3">
            <text:p>1</text:p>
          </table:table-cell>
          <table:table-cell office:value-type="date" office:date-value="2015-12-17T00:00:00" table:style-name="ce5">
            <text:p>17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4200" table:style-name="ce3">
            <text:p>54200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float" office:value="3468800" table:style-name="ce3">
            <text:p>34688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G156015454</text:p>
          </table:table-cell>
          <table:table-cell office:value-type="float" office:value="55890" table:style-name="ce3">
            <text:p>55890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5-12-04T00:00:00" table:style-name="ce5">
            <text:p>04/12/1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GAS</text:p>
          </table:table-cell>
          <table:table-cell office:value-type="float" office:value="103.82" table:style-name="ce3">
            <text:p>103,82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3464" table:style-name="ce3">
            <text:p>3464</text:p>
          </table:table-cell>
          <table:table-cell office:value-type="float" office:value="1" table:style-name="ce3">
            <text:p>1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74.889999999999986" table:style-name="ce3">
            <text:p>74,89</text:p>
          </table:table-cell>
          <table:table-cell office:value-type="float" office:value="1318" table:style-name="ce3">
            <text:p>1318</text:p>
          </table:table-cell>
          <table:table-cell office:value-type="float" office:value="-22" table:style-name="ce3">
            <text:p>-22</text:p>
          </table:table-cell>
          <table:table-cell office:value-type="float" office:value="-1647.58" table:style-name="ce3">
            <text:p>-1647,5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4779251</text:p>
          </table:table-cell>
          <table:table-cell office:value-type="float" office:value="55900" table:style-name="ce3">
            <text:p>55900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12T00:00:00" table:style-name="ce5">
            <text:p>12/12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53.23" table:style-name="ce3">
            <text:p>53,23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3466" table:style-name="ce3">
            <text:p>3466</text:p>
          </table:table-cell>
          <table:table-cell office:value-type="float" office:value="1" table:style-name="ce3">
            <text:p>1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46.58" table:style-name="ce3">
            <text:p>46,58</text:p>
          </table:table-cell>
          <table:table-cell office:value-type="float" office:value="1318" table:style-name="ce3">
            <text:p>1318</text:p>
          </table:table-cell>
          <table:table-cell office:value-type="float" office:value="-22" table:style-name="ce3">
            <text:p>-22</text:p>
          </table:table-cell>
          <table:table-cell office:value-type="float" office:value="-1024.76" table:style-name="ce3">
            <text:p>-1024,76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4779250</text:p>
          </table:table-cell>
          <table:table-cell office:value-type="float" office:value="55902" table:style-name="ce3">
            <text:p>55902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12T00:00:00" table:style-name="ce5">
            <text:p>12/12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AS</text:p>
          </table:table-cell>
          <table:table-cell office:value-type="float" office:value="149.78" table:style-name="ce3">
            <text:p>149,78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3466" table:style-name="ce3">
            <text:p>3466</text:p>
          </table:table-cell>
          <table:table-cell office:value-type="float" office:value="2" table:style-name="ce3">
            <text:p>2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24.49000000000001" table:style-name="ce3">
            <text:p>124,49</text:p>
          </table:table-cell>
          <table:table-cell office:value-type="float" office:value="1318" table:style-name="ce3">
            <text:p>1318</text:p>
          </table:table-cell>
          <table:table-cell office:value-type="float" office:value="-22" table:style-name="ce3">
            <text:p>-22</text:p>
          </table:table-cell>
          <table:table-cell office:value-type="float" office:value="-2738.78" table:style-name="ce3">
            <text:p>-2738,78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00/MM/4779249</text:p>
          </table:table-cell>
          <table:table-cell office:value-type="float" office:value="55898" table:style-name="ce3">
            <text:p>55898</text:p>
          </table:table-cell>
          <table:table-cell office:value-type="date" office:date-value="2015-12-14T00:00:00" table:style-name="ce5">
            <text:p>14/12/15</text:p>
          </table:table-cell>
          <table:table-cell office:value-type="date" office:date-value="2016-01-13T00:00:00" table:style-name="ce5">
            <text:p>13/01/16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12T00:00:00" table:style-name="ce5">
            <text:p>12/12/15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FORNITURA GSAS</text:p>
          </table:table-cell>
          <table:table-cell office:value-type="float" office:value="98.58" table:style-name="ce3">
            <text:p>98,58</text:p>
          </table:table-cell>
          <table:table-cell office:value-type="string" table:style-name="ce4">
            <text:p>SPESA PER FORNITURA GAS UFFICI PROVINCIALI</text:p>
          </table:table-cell>
          <table:table-cell office:value-type="float" office:value="3466" table:style-name="ce3">
            <text:p>3466</text:p>
          </table:table-cell>
          <table:table-cell office:value-type="float" office:value="3" table:style-name="ce3">
            <text:p>3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88.35" table:style-name="ce3">
            <text:p>88,35</text:p>
          </table:table-cell>
          <table:table-cell office:value-type="float" office:value="1318" table:style-name="ce3">
            <text:p>1318</text:p>
          </table:table-cell>
          <table:table-cell office:value-type="float" office:value="-22" table:style-name="ce3">
            <text:p>-22</text:p>
          </table:table-cell>
          <table:table-cell office:value-type="float" office:value="-1943.7" table:style-name="ce3">
            <text:p>-1943,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929/PA</text:p>
          </table:table-cell>
          <table:table-cell office:value-type="float" office:value="56071" table:style-name="ce3">
            <text:p>56071</text:p>
          </table:table-cell>
          <table:table-cell office:value-type="date" office:date-value="2015-12-15T00:00:00" table:style-name="ce5">
            <text:p>15/12/15</text:p>
          </table:table-cell>
          <table:table-cell office:value-type="date" office:date-value="2016-01-14T00:00:00" table:style-name="ce5">
            <text:p>14/01/16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5-12-09T00:00:00" table:style-name="ce5">
            <text:p>09/12/1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AGGIO MESE DI NOVEMBRE 2015</text:p>
          </table:table-cell>
          <table:table-cell office:value-type="float" office:value="6740.33" table:style-name="ce3">
            <text:p>6740,33</text:p>
          </table:table-cell>
          <table:table-cell office:value-type="string" table:style-name="ce4">
            <text:p>SPESE PER PRESTAZIONI DI SERVIZI UFFICIO TRIBUTI</text:p>
          </table:table-cell>
          <table:table-cell office:value-type="float" office:value="3468" table:style-name="ce3">
            <text:p>3468</text:p>
          </table:table-cell>
          <table:table-cell office:value-type="float" office:value="1" table:style-name="ce3">
            <text:p>1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5524.86" table:style-name="ce3">
            <text:p>5524,86</text:p>
          </table:table-cell>
          <table:table-cell office:value-type="float" office:value="1304" table:style-name="ce3">
            <text:p>1304</text:p>
          </table:table-cell>
          <table:table-cell office:value-type="float" office:value="-22" table:style-name="ce3">
            <text:p>-22</text:p>
          </table:table-cell>
          <table:table-cell office:value-type="float" office:value="-121546.92" table:style-name="ce3">
            <text:p>-121546,92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5155</text:p>
          </table:table-cell>
          <table:table-cell office:value-type="float" office:value="57433" table:style-name="ce3">
            <text:p>57433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6-01-21T00:00:00" table:style-name="ce5">
            <text:p>21/01/16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5-12-22T00:00:00" table:style-name="ce5">
            <text:p>22/12/15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n. 3 toner per fax e stampa</text:p>
          </table:table-cell>
          <table:table-cell office:value-type="float" office:value="234.28" table:style-name="ce3">
            <text:p>234,28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date" office:date-value="2015-12-23T00:00:00" table:style-name="ce5">
            <text:p>23/12/15</text:p>
          </table:table-cell>
          <table:table-cell table:style-name="ce3"/>
          <table:table-cell office:value-type="float" office:value="192.03" table:style-name="ce3">
            <text:p>192,03</text:p>
          </table:table-cell>
          <table:table-cell office:value-type="float" office:value="1210" table:style-name="ce3">
            <text:p>1210</text:p>
          </table:table-cell>
          <table:table-cell office:value-type="float" office:value="-29" table:style-name="ce3">
            <text:p>-29</text:p>
          </table:table-cell>
          <table:table-cell office:value-type="float" office:value="-5568.87" table:style-name="ce3">
            <text:p>-5568,87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5155</text:p>
          </table:table-cell>
          <table:table-cell office:value-type="float" office:value="57433" table:style-name="ce3">
            <text:p>57433</text:p>
          </table:table-cell>
          <table:table-cell office:value-type="date" office:date-value="2015-12-22T00:00:00" table:style-name="ce5">
            <text:p>22/12/15</text:p>
          </table:table-cell>
          <table:table-cell office:value-type="date" office:date-value="2016-01-21T00:00:00" table:style-name="ce5">
            <text:p>21/01/16</text:p>
          </table:table-cell>
          <table:table-cell office:value-type="date" office:date-value="2015-12-23T00:00:00" table:style-name="ce5">
            <text:p>23/12/15</text:p>
          </table:table-cell>
          <table:table-cell office:value-type="date" office:date-value="2015-12-22T00:00:00" table:style-name="ce5">
            <text:p>22/12/15</text:p>
          </table:table-cell>
          <table:table-cell office:value-type="string" table:style-name="ce4">
            <text:p>POVIA S.R.L.</text:p>
          </table:table-cell>
          <table:table-cell office:value-type="string" table:style-name="ce4">
            <text:p>Fornitura di n. 3 toner per fax e stampa</text:p>
          </table:table-cell>
          <table:table-cell office:value-type="float" office:value="234.28" table:style-name="ce3">
            <text:p>234,28</text:p>
          </table:table-cell>
          <table:table-cell office:value-type="string" table:style-name="ce4">
            <text:p>SPESE VARIE PER ACQUISTO DI BENI PER IL SERVIZIO ECONOMATO</text:p>
          </table:table-cell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date" office:date-value="2015-12-23T00:00:00" table:style-name="ce5">
            <text:p>23/12/15</text:p>
          </table:table-cell>
          <table:table-cell table:style-name="ce3"/>
          <table:table-cell office:value-type="float" office:value="42.25" table:style-name="ce3">
            <text:p>42,25</text:p>
          </table:table-cell>
          <table:table-cell office:value-type="float" office:value="1210" table:style-name="ce3">
            <text:p>1210</text:p>
          </table:table-cell>
          <table:table-cell office:value-type="float" office:value="-29" table:style-name="ce3">
            <text:p>-29</text:p>
          </table:table-cell>
          <table:table-cell office:value-type="float" office:value="-1225.25" table:style-name="ce3">
            <text:p>-1225,25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1E</text:p>
          </table:table-cell>
          <table:table-cell office:value-type="float" office:value="0" table:style-name="ce3">
            <text:p>0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6-01-28T00:00:00" table:style-name="ce5">
            <text:p>28/01/16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5-10-01T00:00:00" table:style-name="ce5">
            <text:p>01/10/15</text:p>
          </table:table-cell>
          <table:table-cell office:value-type="string" table:style-name="ce4">
            <text:p>SINISI GIUSEPPE</text:p>
          </table:table-cell>
          <table:table-cell office:value-type="string" table:style-name="ce4">
            <text:p>LIQUIDAZIONE FT N. 1E DEL 01/10/2015</text:p>
          </table:table-cell>
          <table:table-cell office:value-type="float" office:value="352" table:style-name="ce3">
            <text:p>352</text:p>
          </table:table-cell>
          <table:table-cell office:value-type="string" table:style-name="ce4">
            <text:p>SPESA CORRENTE PROGETTO AWARD</text:p>
          </table:table-cell>
          <table:table-cell office:value-type="float" office:value="3496" table:style-name="ce3">
            <text:p>3496</text:p>
          </table:table-cell>
          <table:table-cell office:value-type="float" office:value="1" table:style-name="ce3">
            <text:p>1</text:p>
          </table:table-cell>
          <table:table-cell office:value-type="date" office:date-value="2015-12-29T00:00:00" table:style-name="ce5">
            <text:p>29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320" table:style-name="ce3">
            <text:p>320</text:p>
          </table:table-cell>
          <table:table-cell office:value-type="float" office:value="1332" table:style-name="ce3">
            <text:p>1332</text:p>
          </table:table-cell>
          <table:table-cell office:value-type="float" office:value="-30" table:style-name="ce3">
            <text:p>-30</text:p>
          </table:table-cell>
          <table:table-cell office:value-type="float" office:value="-9600" table:style-name="ce3">
            <text:p>-96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268</text:p>
          </table:table-cell>
          <table:table-cell office:value-type="float" office:value="54439" table:style-name="ce3">
            <text:p>54439</text:p>
          </table:table-cell>
          <table:table-cell office:value-type="date" office:date-value="2015-12-02T00:00:00" table:style-name="ce5">
            <text:p>02/12/15</text:p>
          </table:table-cell>
          <table:table-cell office:value-type="date" office:date-value="2016-01-01T00:00:00" table:style-name="ce5">
            <text:p>01/01/16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5-11-24T00:00:00" table:style-name="ce5">
            <text:p>24/11/15</text:p>
          </table:table-cell>
          <table:table-cell office:value-type="string" table:style-name="ce4">
            <text:p>RECUPERI PUGLIESI SRL A SOCIO UNICO</text:p>
          </table:table-cell>
          <table:table-cell office:value-type="string" table:style-name="ce4">
            <text:p>LIQ. FT. N. 3268 DEL 24/11/2015</text:p>
          </table:table-cell>
          <table:table-cell office:value-type="float" office:value="22655.4" table:style-name="ce3">
            <text:p>22655,4</text:p>
          </table:table-cell>
          <table:table-cell office:value-type="string" table:style-name="ce4">
            <text:p>SPESA CORRENTE PROGETTO AWARD</text:p>
          </table:table-cell>
          <table:table-cell office:value-type="float" office:value="3504" table:style-name="ce3">
            <text:p>3504</text:p>
          </table:table-cell>
          <table:table-cell office:value-type="float" office:value="1" table:style-name="ce3">
            <text:p>1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18570" table:style-name="ce3">
            <text:p>18570</text:p>
          </table:table-cell>
          <table:table-cell office:value-type="float" office:value="1332" table:style-name="ce3">
            <text:p>1332</text:p>
          </table:table-cell>
          <table:table-cell office:value-type="float" office:value="-2" table:style-name="ce3">
            <text:p>-2</text:p>
          </table:table-cell>
          <table:table-cell office:value-type="float" office:value="-37140" table:style-name="ce3">
            <text:p>-3714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78</text:p>
          </table:table-cell>
          <table:table-cell office:value-type="float" office:value="57683" table:style-name="ce3">
            <text:p>57683</text:p>
          </table:table-cell>
          <table:table-cell office:value-type="date" office:date-value="2015-12-24T00:00:00" table:style-name="ce5">
            <text:p>24/12/15</text:p>
          </table:table-cell>
          <table:table-cell office:value-type="date" office:date-value="2016-01-23T00:00:00" table:style-name="ce5">
            <text:p>23/01/16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5-12-23T00:00:00" table:style-name="ce5">
            <text:p>23/12/15</text:p>
          </table:table-cell>
          <table:table-cell office:value-type="string" table:style-name="ce4">
            <text:p>POINT NET SAS di DI GREGORIO A.&amp; C.</text:p>
          </table:table-cell>
          <table:table-cell office:value-type="string" table:style-name="ce4">
            <text:p>LIQ. FT. N. 78 DEL 23122015</text:p>
          </table:table-cell>
          <table:table-cell office:value-type="float" office:value="12078" table:style-name="ce3">
            <text:p>12078</text:p>
          </table:table-cell>
          <table:table-cell office:value-type="string" table:style-name="ce4">
            <text:p>SPESA CORRENTE PROGETTO AWARD</text:p>
          </table:table-cell>
          <table:table-cell office:value-type="float" office:value="3510" table:style-name="ce3">
            <text:p>3510</text:p>
          </table:table-cell>
          <table:table-cell office:value-type="float" office:value="1" table:style-name="ce3">
            <text:p>1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9900" table:style-name="ce3">
            <text:p>9900</text:p>
          </table:table-cell>
          <table:table-cell office:value-type="float" office:value="1332" table:style-name="ce3">
            <text:p>1332</text:p>
          </table:table-cell>
          <table:table-cell office:value-type="float" office:value="-24" table:style-name="ce3">
            <text:p>-24</text:p>
          </table:table-cell>
          <table:table-cell office:value-type="float" office:value="-237600" table:style-name="ce3">
            <text:p>-237600</text:p>
          </table:table-cell>
          <table:table-cell table:number-columns-repeated="16365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string" table:style-name="ce4">
            <text:p>3/9</text:p>
          </table:table-cell>
          <table:table-cell office:value-type="float" office:value="57044" table:style-name="ce3">
            <text:p>57044</text:p>
          </table:table-cell>
          <table:table-cell office:value-type="date" office:date-value="2015-12-21T00:00:00" table:style-name="ce5">
            <text:p>21/12/15</text:p>
          </table:table-cell>
          <table:table-cell office:value-type="date" office:date-value="2016-01-20T00:00:00" table:style-name="ce5">
            <text:p>20/01/16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5-12-18T00:00:00" table:style-name="ce5">
            <text:p>18/12/15</text:p>
          </table:table-cell>
          <table:table-cell office:value-type="string" table:style-name="ce4">
            <text:p>ARTS MEDIA SRL</text:p>
          </table:table-cell>
          <table:table-cell office:value-type="string" table:style-name="ce4">
            <text:p>LIQ. FT. N.3/9 DEL 18/12/2015</text:p>
          </table:table-cell>
          <table:table-cell office:value-type="float" office:value="7320" table:style-name="ce3">
            <text:p>7320</text:p>
          </table:table-cell>
          <table:table-cell office:value-type="string" table:style-name="ce4">
            <text:p>SPESA CORRENTE PROGETTO AWARD</text:p>
          </table:table-cell>
          <table:table-cell office:value-type="float" office:value="3511" table:style-name="ce3">
            <text:p>3511</text:p>
          </table:table-cell>
          <table:table-cell office:value-type="float" office:value="1" table:style-name="ce3">
            <text:p>1</text:p>
          </table:table-cell>
          <table:table-cell office:value-type="date" office:date-value="2015-12-30T00:00:00" table:style-name="ce5">
            <text:p>30/12/15</text:p>
          </table:table-cell>
          <table:table-cell office:value-type="date" office:date-value="2015-12-31T00:00:00" table:style-name="ce5">
            <text:p>31/12/15</text:p>
          </table:table-cell>
          <table:table-cell office:value-type="float" office:value="6000" table:style-name="ce3">
            <text:p>6000</text:p>
          </table:table-cell>
          <table:table-cell office:value-type="float" office:value="1332" table:style-name="ce3">
            <text:p>1332</text:p>
          </table:table-cell>
          <table:table-cell office:value-type="float" office:value="-21" table:style-name="ce3">
            <text:p>-21</text:p>
          </table:table-cell>
          <table:table-cell office:value-type="float" office:value="-126000" table:style-name="ce3">
            <text:p>-126000</text:p>
          </table:table-cell>
          <table:table-cell table:number-columns-repeated="16365"/>
        </table:table-row>
        <table:table-row table:number-rows-repeated="10481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_Valerio</meta:initial-creator>
    <dc:creator>Salvatore_Valerio</dc:creator>
    <meta:creation-date>2017-07-31T12:49:49Z</meta:creation-date>
    <dc:date>2017-07-31T12:59:17Z</dc:date>
    <meta:print-date>2017-07-31T12:58:39Z</meta:print-date>
  </office:meta>
</office:document-meta>
</file>